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e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be9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119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71fa1"/>
    </style:style>
    <style:style style:name="T5" style:family="text">
      <style:text-properties officeooo:rsid="002993ca"/>
    </style:style>
    <style:style style:name="T6" style:family="text">
      <style:text-properties officeooo:rsid="0029e638"/>
    </style:style>
    <style:style style:name="T7" style:family="text">
      <style:text-properties officeooo:rsid="002be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6</text:span><text:span text:style-name="T7">61</text:span>/2013</text:p>
      <text:p text:style-name="P7"/>
      <text:p text:style-name="P7"/>
      <text:p text:style-name="P13"><text:bookmark-start text:name="__DdeLink__26_1014401980"/>Solicita remoção de galhos e entulhos <text:bookmark-start text:name="__DdeLink__30_971972123"/>depositados <text:span text:style-name="T7">na </text:span>Rua <text:s/>São José do Norte, em frente ao n<text:span text:style-name="T7">º</text:span> 151, <text:s/>Bairro Mauá.<text:bookmark-end text:name="__DdeLink__26_1014401980"/><text:bookmark-end text:name="__DdeLink__30_971972123"/> 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<text:span text:style-name="T7">e:</text:span></text:p>
      <text:p text:style-name="P14"/>
      <text:p text:style-name="P14">Em frente ao nº 151 da Rua São José do Norte, Bairro Mauá., existe um depósito de galhos e entulhos que está prejudicando a circulação de pessoas pelo passeio público;</text:p>
      <text:p text:style-name="P15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16"/>
      <text:p text:style-name="P17">Diante do acima exposto e sabedores da atenção de Vossa Excelência aos reais anseios da comunidade, contamos com seu apoio no atendimento deste pedido.</text:p>
      <text:p text:style-name="P11">Novo Hamburgo, <text:s/><text:span text:style-name="T4">2</text:span><text:span text:style-name="T6">4</text:span><text:span text:style-name="T3"> </text:span>de <text:s/><text:span text:style-name="T3">abril </text:span>de 201<text:span text:style-name="T2">3</text:span>.</text:p>
      <text:p text:style-name="P10">Vereador <text:span text:style-name="T7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 original do autor.</text:p>
      <text:p text:style-name="P6">/<text:span text:style-name="T4">rdc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3:49:13</dc:date>
    <meta:printed-by>Maria Gerhard</meta:printed-by>
    <meta:print-date>2013-04-24T13:01:38</meta:print-date>
    <dc:language>pt-BR</dc:language>
    <meta:editing-cycles>100</meta:editing-cycles>
    <meta:editing-duration>PT05H14M56S</meta:editing-duration>
    <dc:creator>Tainara Campos</dc:creator>
    <meta:document-statistic meta:table-count="0" meta:image-count="1" meta:object-count="0" meta:page-count="1" meta:paragraph-count="16" meta:word-count="236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