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b34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ca52e"/>
    </style:style>
    <style:style style:name="T4" style:family="text">
      <style:text-properties officeooo:rsid="0042eaa0"/>
    </style:style>
    <style:style style:name="T5" style:family="text">
      <style:text-properties officeooo:rsid="004590c9"/>
    </style:style>
    <style:style style:name="T6" style:family="text">
      <style:text-properties officeooo:rsid="0046d22c"/>
    </style:style>
    <style:style style:name="T7" style:family="text">
      <style:text-properties officeooo:rsid="004773f5"/>
    </style:style>
    <style:style style:name="T8" style:family="text">
      <style:text-properties officeooo:rsid="004b3423"/>
    </style:style>
    <style:style style:name="T9" style:family="text">
      <style:text-properties officeooo:rsid="004bf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658</text:span>/2013</text:p>
      <text:p text:style-name="P13"><text:span text:style-name="T4">Solicita operação tapa-buracos em toda a extensão da Rua </text:span><text:span text:style-name="T8">Duarte da Costa,</text:span><text:span text:style-name="T4"> no Bairro </text:span><text:span text:style-name="T8">Operário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0">Há necessidade de operação tapa-buracos em toda a extensão da Rua <text:span text:style-name="T8">Duarte da Costa</text:span> no Bairro <text:span text:style-name="T8">Operário</text:span><text:span text:style-name="T5">.,</text:span> uma vez que a pavimentação encontra-se em péssimo estado de conservação, apresentando uma série de irregularidades e buracos que dificultam o trânsito de veículos nessa via pública.</text:p>
      <text:p text:style-name="P9"><text:span text:style-name="T4">Diante do acima exposto e sabedores da atenção de Vossa Excelência aos reais anseios da comunidade, contamos com seu apoio no atendimento deste pedido</text:span>.</text:p>
      <text:p text:style-name="P8"><text:span text:style-name="T2"/></text:p>
      <text:p text:style-name="P8"><text:span text:style-name="T2">Novo Hamburgo, </text:span><text:span text:style-name="T7">2</text:span><text:span text:style-name="T9">4</text:span><text:span text:style-name="T5"> </text:span><text:span text:style-name="T3">de abril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2T13:30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