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57b9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48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9e41"/>
    </style:style>
    <style:style style:name="T3" style:family="text">
      <style:text-properties officeooo:rsid="00057b9b"/>
    </style:style>
    <style:style style:name="T4" style:family="text">
      <style:text-properties officeooo:rsid="00070b90"/>
    </style:style>
    <style:style style:name="T5" style:family="text">
      <style:text-properties officeooo:rsid="000906df"/>
    </style:style>
    <style:style style:name="T6" style:family="text">
      <style:text-properties officeooo:rsid="000b62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6">662</text:span><text:span text:style-name="T4">/</text:span><text:span text:style-name="T3">2013</text:span></text:p>
      <text:p text:style-name="P13">Solicita revitalização da <text:span text:style-name="T3">pintura das faixas de segurança no entroncamento </text:span><text:span text:style-name="T5">entre as </text:span><text:span text:style-name="T4">R</text:span><text:span text:style-name="T3">ua</text:span><text:span text:style-name="T5">s</text:span><text:span text:style-name="T3"> </text:span><text:span text:style-name="T5">Gomes Portinho e Dr. Maurício Cardoso,</text:span><text:span text:style-name="T3"> </text:span><text:span text:style-name="T5">no Bairro</text:span><text:span text:style-name="T3"> </text:span><text:span text:style-name="T5">Mauá.</text:span></text:p>
      <text:p text:style-name="P11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9">É importante que seja feita a revitalização da <text:span text:style-name="T3">pintura das faixas de segurança acima</text:span> <text:span text:style-name="T3">c</text:span>itada, uma vez que, devido ao fluxo de veículos e ao desgaste do tempo a mesma encontra-se apagada.</text:p>
      <text:p text:style-name="P8">Na certeza de contar com vossa especial atenção, desde já, afirmo nesta oportunidade meus protestos de elevada estima e consideração.</text:p>
      <text:p text:style-name="P10">Novo Hamburgo, <text:span text:style-name="T5">23</text:span><text:span text:style-name="T3"> de abril</text:span> de 2013.</text:p>
      <text:p text:style-name="P12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Obs.: <text:span text:style-name="T2">R</text:span>edação conforme original do autor.</text:p>
      <text:p text:style-name="P14">/<text:span text:style-name="T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5-03T17:29:05</dc:date>
    <meta:print-date>2012-05-03T17:28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5" meta:character-count="11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usr/lib/openoffice/share/template/pt-BR/CMNH/ped-provid.odt" meta:date="2010-09-29T12:15:43"/>
  </office:meta>
</office:document-meta>
</file>