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14" style:family="paragraph" style:parent-style-name="Recuo_20_de_20_corpo_20_de_20_texto_20_2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0aa7" style:font-size-asian="10.5pt" style:font-weight-asian="normal" style:font-size-complex="12pt" style:font-weight-complex="normal"/>
    </style:style>
    <style:style style:name="T1" style:family="text">
      <style:text-properties style:font-size-asian="12pt"/>
    </style:style>
    <style:style style:name="T2" style:family="text">
      <style:text-properties officeooo:rsid="00100a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663</text:span>/2013</text:p>
      <text:p text:style-name="P10">Solicita a capina e limpeza da <text:span text:style-name="T2">r</text:span>ua de acesso ao Santuário das Mães, em toda a sua extensão, no Bairro Roselândia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>O local citado tem acúmulo de lixo <text:span text:style-name="T1">causando mau cheiro e proporcionando ambiente para a proliferação de insetos e animais nocivos ao homem. Também solicita a capina do acesso ao Santuário das Mães.</text:span></text:p>
      <text:p text:style-name="P9"><text:s/>Diante do exposto, torna-se evidente a necessidade de limpeza e capina do local.</text:p>
      <text:p text:style-name="P9">Na certeza de contar com vossa especial atenção, desde já afirma nesta oportunidade, <text:s/>protestos de elevada estima e consideração.</text:p>
      <text:p text:style-name="P9"/>
      <text:p text:style-name="P8"/>
      <text:p text:style-name="P13">Novo Hamburgo, 2<text:span text:style-name="T2">4</text:span> de abril de 2013.</text:p>
      <text:p text:style-name="P14"><text:s/></text:p>
      <text:p text:style-name="P12">Vereadora Patricia Beck</text:p>
      <text:p text:style-name="P11"/>
      <text:p text:style-name="P6"/>
      <text:p text:style-name="P6"/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>Obs.: Redação conforme o original do autor.</text:span></text:p>
      <text:p text:style-name="P16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4-24T13:42:48</dc:date>
    <dc:language>pt-BR</dc:language>
    <meta:editing-cycles>3</meta:editing-cycles>
    <meta:editing-duration>PT00H06M01S</meta:editing-duration>
    <meta:document-statistic meta:table-count="0" meta:image-count="1" meta:object-count="0" meta:page-count="1" meta:paragraph-count="16" meta:word-count="187" meta:character-count="1129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