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35bc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35bce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35bce" style:font-size-asian="8pt" style:font-size-complex="8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35bce" style:font-size-asian="8pt" style:font-size-complex="8pt"/>
    </style:style>
    <style:style style:name="T1" style:family="text">
      <style:text-properties officeooo:rsid="0011a28d"/>
    </style:style>
    <style:style style:name="T2" style:family="text">
      <style:text-properties officeooo:rsid="00124da0" style:font-name-asian="Arial" style:language-asian="pt" style:country-asian="BR" style:font-name-complex="Arial"/>
    </style:style>
    <style:style style:name="T3" style:family="text">
      <style:text-properties officeooo:rsid="002d5c0b" style:font-name-asian="Arial" style:language-asian="pt" style:country-asian="BR" style:font-name-complex="Arial"/>
    </style:style>
    <style:style style:name="T4" style:family="text">
      <style:text-properties officeooo:rsid="00124da0" style:language-asian="pt" style:country-asian="BR"/>
    </style:style>
    <style:style style:name="T5" style:family="text">
      <style:text-properties officeooo:rsid="002a19dd" style:language-asian="pt" style:country-asian="BR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666</text:span>/2013</text:p>
      <text:p text:style-name="P9">Solicita a substituição da placa de identificação <text:span text:style-name="T1">n</text:span>a Rua Dom Pedro II, esquina com a Rua Darci Jaime Keller, Bairro Canudos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5">Os cidadãos residentes junto à Rua Dom Pedro II solicitam a substituição da placa de identificação desta <text:span text:style-name="T1">r</text:span>ua, esquina com a Rua Darci Jaime Keller, Bairro Canudos. Também relatam que já encaminharam este pedido e que aguardam há mais de 3 anos pela execução. A falta de identificação da <text:span text:style-name="T1">r</text:span>ua em questão causa muitos transtornos a quem necessita transitar na região por ser um ponto de referência.</text:p>
      <text:p text:style-name="P8">Diante do exposto, torna-se imprescindível para o bem comum, que este pedido seja atendido.</text:p>
      <text:p text:style-name="P8">Na certeza de contar com vossa especial atenção, desde já afirmo nesta oportunidade, meus protestos de elevada estima e consideração.</text:p>
      <text:p text:style-name="P5">Novo Hamburgo, 2<text:span text:style-name="T1">4</text:span> de abril de 2013.</text:p>
      <text:p text:style-name="P5"/>
      <text:p text:style-name="P6"><text:s text:c="81"/><text:tab/><text:tab/><text:tab/><text:tab/><text:tab/><text:tab/><text:tab/> <text:s text:c="7"/>Vereadora Patricia Beck</text:p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2"><text:span text:style-name="T2"/></text:p>
      <text:p text:style-name="P12"><text:span text:style-name="T2"/></text:p>
      <text:p text:style-name="P12"><text:span text:style-name="T2">Obs.: Redação conforme o original do</text:span><text:span text:style-name="T3">s</text:span><text:span text:style-name="T2"> autor</text:span><text:span text:style-name="T3">es</text:span><text:span text:style-name="T2">.</text:span></text:p>
      <text:p text:style-name="P11"><text:span text:style-name="T4">/</text:span><text:span text:style-name="T5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35bce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35bce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3-04-24T13:58:13</dc:date>
    <dc:language>pt-BR</dc:language>
    <meta:editing-cycles>8</meta:editing-cycles>
    <meta:editing-duration>PT00H08M36S</meta:editing-duration>
    <dc:creator>Raquel Silva</dc:creator>
    <meta:document-statistic meta:table-count="0" meta:image-count="1" meta:object-count="0" meta:page-count="1" meta:paragraph-count="16" meta:word-count="244" meta:character-count="157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PPS%202013/AppData/Local/Microsoft/Windows/.broffice.org2/user/template/base1.ott" meta:date="2011-07-13T17:28:01"/>
  </office:meta>
</office:document-meta>
</file>