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0bdf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0bdf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0bd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06c08"/>
    </style:style>
    <style:style style:name="T3" style:family="text">
      <style:text-properties officeooo:rsid="0000bdfb"/>
    </style:style>
    <style:style style:name="T4" style:family="text">
      <style:text-properties officeooo:rsid="00124da0" style:font-name-asian="Arial" style:language-asian="pt" style:country-asian="BR" style:font-name-complex="Arial"/>
    </style:style>
    <style:style style:name="T5" style:family="text">
      <style:text-properties officeooo:rsid="002d5c0b" style:font-name-asian="Arial" style:language-asian="pt" style:country-asian="BR" style:font-name-complex="Arial"/>
    </style:style>
    <style:style style:name="T6" style:family="text">
      <style:text-properties officeooo:rsid="00124da0" style:language-asian="pt" style:country-asian="BR"/>
    </style:style>
    <style:style style:name="T7" style:family="text">
      <style:text-properties officeooo:rsid="002a19dd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67</text:span>/2013</text:p>
      <text:p text:style-name="P9">Solicita a pintura de uma faixa de pedestres na Rua Bartolomeu de Gusmão, em frente ao n<text:span text:style-name="T3">º</text:span> 1421, Bairro Canudos.</text:p>
      <text:p text:style-name="P7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7">O grande fluxo de veículos, inclusive ônibus que transitam no local tornam a travessia perigosa aos cidadãos que utilizam a via para travessia. <text:s/>Ressalto ainda, a importância da prevenção de acidentes e da preservação da integridade física dos pedestres.</text:p>
      <text:p text:style-name="P8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Diante da importância de preservar a vida, proporcionando maior segurança, aos alunos e pedestres em geral que utilizam a via diariamente, solicito que este pedido seja atendido em caráter de urgência. <text:s text:c="2"/></text:p>
      <text:p text:style-name="P8">Na certeza de contar com vossa especial atenção, desde já afirmo nesta oportunidade, os meus protestos de elevada estima e consideração. </text:p>
      <text:p text:style-name="P8"/>
      <text:p text:style-name="P7"><text:s/>Novo Hamburgo, <text:span text:style-name="T3">24</text:span> de abril de 2013.</text:p>
      <text:p text:style-name="P13"><text:s text:c="17"/>Vereadora Patricia Beck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>Obs.: Redação conforme o original do autor.</text:span></text:p>
      <text:p text:style-name="P11"><text:span text:style-name="T6">/</text:span><text:span text:style-name="T7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4T14:05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10" meta:character-count="1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Windows/AppData/Local/Microsoft/Windows/Temporary%20Internet%20Files/usr/lib/openoffice/share/template/pt-BR/CMNH/ped-provid.odt" meta:date="2010-09-29T13:22:32"/>
  </office:meta>
</office:document-meta>
</file>