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0b26d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b26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668</text:span>/2013</text:p>
      <text:p text:style-name="P8">Solicita limpeza da boca-de-lobo localizada na <text:s/>Rua Bananal, próximo ao número 528, no Bairro Canudos.</text:p>
      <text:p text:style-name="P9">A Vereadora que este subscreve, no uso de suas prerrogativas regimentais e legais, solicita à Mesa, sirva-se enviar cópia da presente proposição ao Exmo. Sr. Prefeito Municipal, para que estude a viabilidade da mesma, considerando que:</text:p>
      <text:p text:style-name="P9">No endereço acima citado, localiza-se uma boca-de-lobo, a qual encontra-se totalmente obstruída com terra e areia que acumularam-se devido as fortes chuvas resultando em alagamentos (inclusive de residências próximas), prejudicando o tráfego e causando riscos de acidentes. </text:p>
      <text:p text:style-name="P9">Diante do exposto, solicito a execução de limpeza desta caixa de boca-de-lobo, ressaltando que a realização deste pedido será uma atitude positiva para a prevenção de acidentes e para a melhoria na qualidade de vida dos hamburguenses.</text:p>
      <text:p text:style-name="P9">Na certeza de contar com vossa especial atenção, desde já, afirmo nesta oportunidade meus protestos de elevada estima e consideração.</text:p>
      <text:p text:style-name="P9"/>
      <text:p text:style-name="P9"/>
      <text:p text:style-name="P9"><text:s/>Novo Hamburgo, 2<text:span text:style-name="T2">4</text:span> de abril de 2013.</text:p>
      <text:p text:style-name="P10"><text:s text:c="17"/>Vereadora Patricia Beck</text:p>
      <text:p text:style-name="P7"><text:span text:style-name="T2"/></text:p>
      <text:p text:style-name="P7"/>
      <text:p text:style-name="P12"><text:span text:style-name="T2">Obs.: Redação conforme o original do autor.</text:span></text:p>
      <text:p text:style-name="P12"><text:span text:style-name="T2">/trc</text:span><text:tab/><text:tab/><text:tab/><text:tab/><text:tab/><text:tab/><text:tab/><text:tab/><text:tab/><text:tab/><text:tab/> 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7" meta:character-count="15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S%202013/PPS%202013/AppData/Local/Microsoft/Windows/AppData/Local/Microsoft/Windows/Temporary%20Internet%20Files/usr/lib/openoffice/share/template/pt-BR/CMNH/ped-provid.odt" meta:date="2010-09-29T13:22:32"/>
  </office:meta>
</office:document-meta>
</file>