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9" style:font-size-asian="10.5pt" style:font-weight-asian="normal" style:font-size-complex="12pt" style:font-weight-complex="normal"/>
    </style:style>
    <style:style style:name="T1" style:family="text">
      <style:text-properties officeooo:rsid="0016c5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669</text:span>/2013</text:p>
      <text:p text:style-name="P11">Solicita colocação de quebra-molas na Rua Carlos Gardel, em frente ao número 510,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possue fluxo intenso de veículos, inclusive ônibus e caminhões, gerando situações perigosas para acidentes, devido ao excesso de velocidade. O tráfego constante e a alta velocidade praticada gera condições difíceis e inseguras aos pedestres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2<text:span text:style-name="T1">4</text:span> de abril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Obs.: Redação conforme o original do autor.</text:span></text:p>
      <text:p text:style-name="P12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4:10:45</dc:date>
    <dc:language>pt-BR</dc:language>
    <meta:editing-cycles>4</meta:editing-cycles>
    <meta:editing-duration>PT00H26M27S</meta:editing-duration>
    <meta:document-statistic meta:table-count="0" meta:image-count="1" meta:object-count="0" meta:page-count="1" meta:paragraph-count="14" meta:word-count="173" meta:character-count="1113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