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13d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713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70</text:span>/2013</text:p>
      <text:p text:style-name="P11">Solicita poda de árvore na Rua Potiguara, em frente ao número 1087, B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, devido a sua estrutura, gera riscos de acidentes em climas extremos como tempestades e ventos forte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2<text:span text:style-name="T1">4</text:span> de abril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3"><text:span text:style-name="T1">Obs.: Redação conforme o original do autor.</text:span></text:p>
      <text:p text:style-name="P13"><text:span text:style-name="T1">/trc</text:span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4-24T14:15:02</dc:date>
    <dc:language>pt-BR</dc:language>
    <meta:editing-cycles>7</meta:editing-cycles>
    <meta:editing-duration>PT00H07M25S</meta:editing-duration>
    <meta:document-statistic meta:table-count="0" meta:image-count="1" meta:object-count="0" meta:page-count="1" meta:paragraph-count="15" meta:word-count="170" meta:character-count="1151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AppData/Local/Microsoft/Windows/.broffice.org2/user/template/base1.ott" meta:date="2011-07-13T17:28:01"/>
  </office:meta>
</office:document-meta>
</file>