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ad2" style:font-size-asian="12pt" style:font-weight-asian="normal" style:font-size-complex="12pt" style:font-weight-complex="normal"/>
    </style:style>
    <style:style style:name="T1" style:family="text">
      <style:text-properties officeooo:rsid="0018a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72</text:span>/2013</text:p>
      <text:p text:style-name="P12">Solicita substituição de poste de energia elétrica que está danificado, na Rua Miguel Ângelo, esquina com a Rua América, Bairro Canudos.</text:p>
      <text:p text:style-name="P10"><text:s text:c="24"/>A Vereadora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0"><text:s text:c="24"/>Solicita com urgência a substituição do <text:s/>poste de energia elétrica que está com sua base muito danificada causando riscos de acidentes para quem reside e transita no local. Ressalta ainda a importância da prevenção de acidentes e da preservação da integridade física dos pedestres.</text:p>
      <text:p text:style-name="P11"><text:tab/>Na certeza de contar com vossa especial atenção, desde já afirma nesta oportunidade, <text:s/>protestos de elevada estima e consideração.</text:p>
      <text:p text:style-name="P10"/>
      <text:p text:style-name="P9"><text:s text:c="24"/>Novo Hamburgo, 2<text:span text:style-name="T1">4</text:span> de abril de 2013.</text:p>
      <text:p text:style-name="P8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Obs.: Redação conforme <text:s/>o original do autor.</text:span></text:p>
      <text:p text:style-name="P13"><text:span text:style-name="T1">/trc</text:span></text:p>
      <text:p text:style-name="P13"><text:span text:style-name="T1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5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5:48:51"/>
  </office:meta>
</office:document-meta>
</file>