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223" style:font-size-asian="7pt" style:font-size-complex="7pt"/>
    </style:style>
    <style:style style:name="P1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223" style:font-size-asian="7pt" style:font-size-complex="7pt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047a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17047a" style:font-size-asian="12pt" style:font-weight-asian="normal" style:font-size-complex="12pt" style:font-weight-complex="normal"/>
    </style:style>
    <style:style style:name="T1" style:family="text">
      <style:text-properties officeooo:rsid="0017047a"/>
    </style:style>
    <style:style style:name="T2" style:family="text">
      <style:text-properties officeooo:rsid="00124da0" style:language-asian="pt" style:country-asian="BR"/>
    </style:style>
    <style:style style:name="T3" style:family="text">
      <style:text-properties officeooo:rsid="002a19dd" style:language-asian="pt" style:country-asian="BR"/>
    </style:style>
    <style:style style:name="T4" style:family="text">
      <style:text-properties officeooo:rsid="00124da0" style:font-name-asian="Arial" style:language-asian="pt" style:country-asian="BR" style:font-name-complex="Arial"/>
    </style:style>
    <style:style style:name="T5" style:family="text">
      <style:text-properties officeooo:rsid="002d5c0b" style:font-name-asian="Arial" style:language-asian="pt" style:country-asian="BR" style:font-name-complex="Ari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PEDIDO DE PROVIDÊNCIAS Nº <text:span text:style-name="T1">673</text:span>/2013</text:p>
      <text:p text:style-name="P6">Solicita conclusão do asfaltamento da Rua Miguel Ângelo, no Bairro Canudos.</text:p>
      <text:p text:style-name="P7">A Vereadora que este subscreve solicita à Mesa, após os trâmites regimentais, sirva-se enviar cópia da presente proposição ao Exmo. Sr. Prefeito Municipal, para que estude sua viabilidade, considerando que:</text:p>
      <text:p text:style-name="P10">A importância da execução deste pedido, deve-se principalmente pela preocupação na melhoria da qualidade de vida dos hamburguenses, uma vez que o local citado, tem um trecho asfaltado e outro ainda não concluído, ficando intransitável em dias chuvosos e em dias secos há excesso de pó, devido ao fluxo de carros causando muitos transtornos à população. </text:p>
      <text:p text:style-name="P9">Na certeza de contar com vossa especial atenção, desde já afirmo nesta oportunidade, os meus protestos de elevada estima e consideração. </text:p>
      <text:p text:style-name="P8">Novo Hamburgo, 2<text:span text:style-name="T1">4</text:span> de abril de 2013.</text:p>
      <text:p text:style-name="P8"/>
      <text:p text:style-name="P8"><text:s text:c="86"/>Vereadora Patricia Beck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pan text:style-name="T4"/></text:p>
      <text:p text:style-name="P16"><text:span text:style-name="T4">Obs.: Redação conforme o original do</text:span><text:span text:style-name="T5">s</text:span><text:span text:style-name="T4"> autor</text:span><text:span text:style-name="T5">es</text:span><text:span text:style-name="T4">.</text:span></text:p>
      <text:p text:style-name="P15"><text:span text:style-name="T2">/</text:span><text:span text:style-name="T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223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5223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2:15:45</meta:creation-date>
    <dc:date>2011-09-21T14:43:18</dc:date>
    <meta:print-date>2012-09-24T15:31:3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210" meta:character-count="138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PPS%202013/AppData/Local/Microsoft/usr/lib/openoffice/share/template/pt-BR/CMNH/ped-provid.odt" meta:date="2010-09-29T12:15:43"/>
  </office:meta>
</office:document-meta>
</file>