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8eb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8eba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8cb5" style:font-size-asian="8pt" style:font-size-complex="8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8cb5" style:font-size-asian="8pt" style:font-size-complex="8pt"/>
    </style:style>
    <style:style style:name="T1" style:family="text">
      <style:text-properties officeooo:rsid="00108e6c"/>
    </style:style>
    <style:style style:name="T2" style:family="text">
      <style:text-properties officeooo:rsid="00128eba"/>
    </style:style>
    <style:style style:name="T3" style:family="text">
      <style:text-properties officeooo:rsid="00124da0" style:language-asian="pt" style:country-asian="BR"/>
    </style:style>
    <style:style style:name="T4" style:family="text">
      <style:text-properties officeooo:rsid="002a19dd" style:language-asian="pt" style:country-asian="BR"/>
    </style:style>
    <style:style style:name="T5" style:family="text">
      <style:text-properties officeooo:rsid="00124da0" style:font-name-asian="Arial" style:language-asian="pt" style:country-asian="BR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675</text:span>/2013</text:p>
      <text:p text:style-name="P9">Solicita colocação de um redutor de velocidade <text:s/>na Rua Curitibanos, em frente ao n<text:span text:style-name="T1">º</text:span> 686,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2<text:span text:style-name="T2">4</text:span> de abril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Obs.: Redação conforme o original do autor.</text:span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8cb5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8cb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26:42</dc:date>
    <dc:language>pt-BR</dc:language>
    <meta:editing-cycles>7</meta:editing-cycles>
    <meta:editing-duration>PT00H26M50S</meta:editing-duration>
    <dc:creator>Raquel Silva</dc:creator>
    <meta:document-statistic meta:table-count="0" meta:image-count="1" meta:object-count="0" meta:page-count="1" meta:paragraph-count="15" meta:word-count="196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