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ba24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ba24d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ba24d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c2e65" style:font-size-asian="8pt" style:font-size-complex="8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c2e65" style:font-size-asian="8pt" style:font-size-complex="8pt"/>
    </style:style>
    <style:style style:name="T1" style:family="text">
      <style:text-properties officeooo:rsid="001a888b"/>
    </style:style>
    <style:style style:name="T2" style:family="text">
      <style:text-properties officeooo:rsid="00124da0" style:font-name-asian="Arial" style:language-asian="pt" style:country-asian="BR" style:font-name-complex="Arial"/>
    </style:style>
    <style:style style:name="T3" style:family="text">
      <style:text-properties officeooo:rsid="00124da0" style:language-asian="pt" style:country-asian="BR"/>
    </style:style>
    <style:style style:name="T4" style:family="text">
      <style:text-properties officeooo:rsid="002a19dd" style:language-asian="pt" style:country-asian="BR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676</text:span>/2013</text:p>
      <text:p text:style-name="P9">Solicita colocação de quebra-molas na Rua Curitibanos, em frente ao n<text:span text:style-name="T1">º</text:span> 1.640, B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7">O local citado possui fluxo intenso de veículos, inclusive ônibus e caminhões, gerando situações perigosas para acidentes, devido ao excesso de velocidade. O tráfego constante e a alta velocidade praticada gera condições difíceis e inseguras aos pedestres.</text:p>
      <text:p text:style-name="P8">Na certeza de contar com vossa especial atenção, desde já, afirmo nesta oportunidade meus protestos de elevada estima e consideração.</text:p>
      <text:p text:style-name="P7"/>
      <text:p text:style-name="P7">Novo Hamburgo, 2<text:span text:style-name="T1">4</text:span> de abril de 2013.</text:p>
      <text:p text:style-name="P6"><text:s text:c="19"/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>Obs.: Redação conforme o original do autor.</text:span></text:p>
      <text:p text:style-name="P11"><text:span text:style-name="T3">/</text:span><text:span text:style-name="T4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c2e65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c2e65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4-24T14:32:13</dc:date>
    <dc:language>pt-BR</dc:language>
    <meta:editing-cycles>6</meta:editing-cycles>
    <meta:editing-duration>PT00H26M30S</meta:editing-duration>
    <dc:creator>Raquel Silva</dc:creator>
    <meta:document-statistic meta:table-count="0" meta:image-count="1" meta:object-count="0" meta:page-count="1" meta:paragraph-count="15" meta:word-count="193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AppData/Local/Microsoft/Windows/Temporary%20Internet%20Files/.broffice.org2/user/template/Sem%20Título1/novo.ott" meta:date="2011-07-07T14:34:22"/>
  </office:meta>
</office:document-meta>
</file>