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3c0e" style:font-size-asian="10.5pt" style:font-weight-asian="normal" style:font-size-complex="12pt" style:font-weight-complex="normal"/>
    </style:style>
    <style:style style:name="T1" style:family="text">
      <style:text-properties officeooo:rsid="001c3fc6"/>
    </style:style>
    <style:style style:name="T2" style:family="text">
      <style:text-properties officeooo:rsid="001e3c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678</text:span>/2013</text:p>
      <text:p text:style-name="P11">Solicita colocação de um quebra-molas na Estrada José Aloísio Daudt, em frente ao número 1.717, B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>O local citado possui fluxo intenso de veículos, inclusive ônibus e caminhões, gerando situações perigosas para acidentes, devido ao excesso de velocidade. O tráfego constante e a alta velocidade praticada gera condições difíceis e inseguras aos pedestres.</text:p>
      <text:p text:style-name="P10">Na certeza de contar com vossa especial atenção, desde já, afirmo nesta oportunidade meus protestos de elevada estima e consideração.</text:p>
      <text:p text:style-name="P9"/>
      <text:p text:style-name="P9">Novo Hamburgo, 23 de abril de 2013.</text:p>
      <text:p text:style-name="P8"><text:s text:c="19"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2">Obs.: Redação conforme o original do autor.</text:span></text:p>
      <text:p text:style-name="P13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4-24T14:09:06</dc:date>
    <dc:language>pt-BR</dc:language>
    <meta:editing-cycles>5</meta:editing-cycles>
    <meta:editing-duration>PT00H25M46S</meta:editing-duration>
    <dc:creator>Ana Santos</dc:creator>
    <meta:document-statistic meta:table-count="0" meta:image-count="1" meta:object-count="0" meta:page-count="1" meta:paragraph-count="14" meta:word-count="175" meta:character-count="1127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AppData/Local/Microsoft/Windows/Temporary%20Internet%20Files/.broffice.org2/user/template/Sem%20Título1/novo.ott" meta:date="2011-07-07T14:34:22"/>
  </office:meta>
</office:document-meta>
</file>