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bd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79</text:span>/2013</text:p>
      <text:p text:style-name="P11">Solicita o corte de árvore na Rua Ícaro, em frente ao número 1.126,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, devido a sua estrutura, gera riscos de acidentes em climas extremos como tempestades e ventos for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23 de abril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4T14:13:04</dc:date>
    <dc:language>pt-BR</dc:language>
    <meta:editing-cycles>7</meta:editing-cycles>
    <meta:editing-duration>PT00H06M38S</meta:editing-duration>
    <meta:document-statistic meta:table-count="0" meta:image-count="1" meta:object-count="0" meta:page-count="1" meta:paragraph-count="13" meta:word-count="163" meta:character-count="1104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