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4389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0eb9"/>
    </style:style>
    <style:style style:name="T2" style:family="text">
      <style:text-properties officeooo:rsid="001438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680</text:span>/2013</text:p>
      <text:p text:style-name="P11">Solicita o corte de árvore na Rua Borges de Medeiros, em frente ao número 132, Bairro Rio Branco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7">A árvore mencionada nesta solicitação, devido a sua estrutura, gera riscos de acidentes em climas extremos como tempestades e ventos fortes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7"/>
      <text:p text:style-name="P7">Novo Hamburgo, 2<text:span text:style-name="T1">4</text:span> de abril de 2013.</text:p>
      <text:p text:style-name="P7"/>
      <text:p text:style-name="P8"><text:s text:c="81"/><text:tab/><text:tab/><text:tab/><text:tab/><text:tab/><text:tab/><text:tab/> <text:s text:c="7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">Obs.: Redação conforme o original do autor.</text:span></text:p>
      <text:p text:style-name="P13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4-24T14:15:31</dc:date>
    <dc:language>pt-BR</dc:language>
    <meta:editing-cycles>9</meta:editing-cycles>
    <meta:editing-duration>PT00H10M40S</meta:editing-duration>
    <dc:creator>Ana Santos</dc:creator>
    <meta:document-statistic meta:table-count="0" meta:image-count="1" meta:object-count="0" meta:page-count="1" meta:paragraph-count="15" meta:word-count="174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AppData/Local/Microsoft/Windows/.broffice.org2/user/template/base1.ott" meta:date="2011-07-13T17:28:01"/>
  </office:meta>
</office:document-meta>
</file>