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37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1237bf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paragraph-rsid="001237bf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1237bf" style:font-size-asian="12pt" style:font-size-complex="12pt"/>
    </style:style>
    <style:style style:name="P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1237bf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13b3a5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f8097" officeooo:paragraph-rsid="001237b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officeooo:paragraph-rsid="0016b702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1237bf" style:font-size-asian="12pt" style:font-size-complex="12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237bf" style:font-size-asian="8pt" style:font-size-complex="8pt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1237bf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237bf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1237b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37b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ef357" style:font-size-asian="12pt" style:font-weight-asian="normal" style:font-size-complex="12pt" style:font-weight-complex="normal"/>
    </style:style>
    <style:style style:name="T1" style:family="text">
      <style:text-properties officeooo:rsid="001fdda1"/>
    </style:style>
    <style:style style:name="T2" style:family="text">
      <style:text-properties officeooo:rsid="001d03e5"/>
    </style:style>
    <style:style style:name="T3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ef357" style:font-style-asian="normal" style:font-weight-asian="normal" style:font-style-complex="normal" style:font-weight-complex="normal"/>
    </style:style>
    <style:style style:name="T5" style:family="text">
      <style:text-properties officeooo:rsid="001dad4d"/>
    </style:style>
    <style:style style:name="T6" style:family="text">
      <style:text-properties officeooo:rsid="001237bf"/>
    </style:style>
    <style:style style:name="T7" style:family="text">
      <style:text-properties officeooo:rsid="00137bd1"/>
    </style:style>
    <style:style style:name="T8" style:family="text">
      <style:text-properties officeooo:rsid="0013b3a5"/>
    </style:style>
    <style:style style:name="T9" style:family="text">
      <style:text-properties officeooo:rsid="00152b8f"/>
    </style:style>
    <style:style style:name="T10" style:family="text">
      <style:text-properties officeooo:rsid="001578ab"/>
    </style:style>
    <style:style style:name="T11" style:family="text">
      <style:text-properties officeooo:rsid="0016b702"/>
    </style:style>
    <style:style style:name="T12" style:family="text">
      <style:text-properties officeooo:rsid="0018dd1b"/>
    </style:style>
    <style:style style:name="T13" style:family="text">
      <style:text-properties officeooo:rsid="001a91b2"/>
    </style:style>
    <style:style style:name="T14" style:family="text">
      <style:text-properties officeooo:rsid="001b5fa8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1dad4d" style:font-size-asian="12pt" style:font-size-complex="12pt"/>
    </style:style>
    <style:style style:name="T17" style:family="text">
      <style:text-properties style:font-name="Nimbus Roman No9 L" fo:font-size="12pt" officeooo:rsid="0016b702" style:font-size-asian="12pt" style:font-size-complex="12pt"/>
    </style:style>
    <style:style style:name="T18" style:family="text">
      <style:text-properties style:font-name="Nimbus Roman No9 L" fo:font-size="12pt" officeooo:rsid="001b5fa8" style:font-size-asian="12pt" style:font-size-complex="12pt"/>
    </style:style>
    <style:style style:name="T19" style:family="text">
      <style:text-properties style:font-name="Nimbus Roman No9 L" fo:font-size="12pt" officeooo:rsid="001bfb99" style:font-size-asian="12pt" style:font-size-complex="12pt"/>
    </style:style>
    <style:style style:name="T20" style:family="text">
      <style:text-properties style:font-name="Nimbus Roman No9 L" fo:font-size="12pt" officeooo:rsid="001d9e44" style:font-size-asian="12pt" style:font-size-complex="12pt"/>
    </style:style>
    <style:style style:name="T21" style:family="text">
      <style:text-properties style:font-name="Nimbus Roman No9 L" fo:font-size="12pt" officeooo:rsid="001ef357" style:font-size-asian="12pt" style:font-size-complex="12pt"/>
    </style:style>
    <style:style style:name="T22" style:family="text">
      <style:text-properties style:font-name="Nimbus Roman No9 L" fo:font-size="12pt" officeooo:rsid="00208885" style:font-size-asian="12pt" style:font-size-complex="12pt"/>
    </style:style>
    <style:style style:name="T23" style:family="text">
      <style:text-properties style:font-name="Nimbus Roman No9 L"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1ef357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01ef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2">CÂMARA MUNICIPAL DE NOVO HAMBURGO</text:p>
      <text:p text:style-name="P10">ESTADO DO RIO GRANDE DO SUL</text:p>
      <text:p text:style-name="P13">MOÇÃO Nº <text:s text:c="3"/><text:span text:style-name="T25">4</text:span>/2013</text:p>
      <text:p text:style-name="P14"><text:span text:style-name="T1">Manifesta</text:span> <text:span text:style-name="T3">apoio </text:span><text:span text:style-name="T4">a</text:span><text:span text:style-name="T3"> instalação do Aeroporto Internacional 20 de Setembro em Nova Santa Rita e Portão.</text:span></text:p>
      <text:p text:style-name="P2"/>
      <text:p text:style-name="P4">O Vereador que esta subscreve:</text:p>
      <text:p text:style-name="P4">Considerando <text:span text:style-name="T6">que a região metropolitana tem apenas um aeroporto e que este tem apenas uma pista e já não suporta mais o grande volume de viagens e este novo aeroporto seria uma necessidade </text:span><text:span text:style-name="T8">estratégica</text:span><text:span text:style-name="T6"> para o Rio Grande do Sul e Brasil</text:span><text:span text:style-name="T2">;</text:span></text:p>
      <text:p text:style-name="P5">Considerando que <text:span text:style-name="T6">o </text:span><text:span text:style-name="T12">Aeroporto </text:span><text:span text:style-name="T6">20 de Setembro </text:span><text:span text:style-name="T7">deverá ter capacidade para atender </text:span><text:span text:style-name="T12">em torno de </text:span><text:span text:style-name="T7">30 milh</text:span><text:span text:style-name="T8">õ</text:span><text:span text:style-name="T7">es de de pass</text:span><text:span text:style-name="T8">a</text:span><text:span text:style-name="T7">geiros/</text:span><text:span text:style-name="T8">ano</text:span><text:span text:style-name="T7"> </text:span><text:span text:style-name="T8">e </text:span><text:span text:style-name="T6">terá tecnologia </text:span><text:span text:style-name="T8">que permitirá</text:span><text:span text:style-name="T6"> operar </text:span><text:span text:style-name="T8">pousos e decolagens sob qualquer condição climática</text:span>;</text:p>
      <text:p text:style-name="P6">Considerando <text:span text:style-name="T13">que </text:span><text:span text:style-name="T8">este novo aeroporto permitirá ao Brasil voos pela Rota Polar, decolando do Rio Grande do Sul diretamente para a Austrália e Nova Zelândia</text:span>;</text:p>
      <text:p text:style-name="P6">Considerando <text:span text:style-name="T8">que o aeroporto proporcionará o desenvolvimento da indústria, comércio e turismo da região e estado, </text:span><text:span text:style-name="T9">pois trará mais investimentos para a infraestrutura viária da nossa região, </text:span><text:span text:style-name="T10">além de revitalizar o transporte aéreo de cargas e atender mais de 80% do PIB estadual</text:span><text:span text:style-name="T9">;</text:span></text:p>
      <text:p text:style-name="P4">Considerando, <text:span text:style-name="T5">enfim, </text:span><text:s/>que <text:span text:style-name="T10">este grandioso projeto aquecerá a nossa economia, abrindo centenas de vagas de trabalho para a região e será motivo de orgulho para todo o povo gaúcho</text:span><text:span text:style-name="T2">;</text:span> </text:p>
      <text:p text:style-name="P4">IS<text:span text:style-name="T1">S</text:span>O POSTO, </text:p>
      <text:p text:style-name="P9">REQUER:</text:p>
      <text:p text:style-name="P8"><text:span text:style-name="T15">À Mesa, após os trâmites regimentais, sirva-se enviar cópia da presente Moção de </text:span><text:span text:style-name="T23">apoio </text:span><text:span text:style-name="T24">a</text:span><text:span text:style-name="T23"> instalação do Aeroporto Internacional 20 de Setembro em Nova Santa Rita e Portão</text:span><text:span text:style-name="T16">, </text:span><text:span text:style-name="T17">ao </text:span><text:span text:style-name="T18">Ministro da Secret</text:span><text:span text:style-name="T21">a</text:span><text:span text:style-name="T18">ria da Aviação Civil,</text:span><text:span text:style-name="T17"> </text:span><text:span text:style-name="T21">S</text:span><text:span text:style-name="T16">enhor </text:span><text:span text:style-name="T18">Moreira Franco, ao </text:span><text:span text:style-name="T21">G</text:span><text:span text:style-name="T18">overnador do </text:span><text:span text:style-name="T19">Estado do </text:span><text:span text:style-name="T18">Rio Grande do Sul, </text:span><text:span text:style-name="T21">S</text:span><text:span text:style-name="T18">enhor Tarso Genro, </text:span><text:span text:style-name="T21">à</text:span><text:span text:style-name="T18"> Bancada Gaúcha na Câmara dos Deputados Federais, ao </text:span><text:span text:style-name="T21">P</text:span><text:span text:style-name="T14">residente do Comitê Pró-Aeroporto Internacional 20 de Setembro e </text:span><text:span text:style-name="T25">R</text:span><text:span text:style-name="T14">eitor da Unisinos, </text:span><text:span text:style-name="T25">P</text:span><text:span text:style-name="T14">adre Marcelo Fernandes de Aquino</text:span><text:span text:style-name="T18">, </text:span><text:span text:style-name="T22">à</text:span><text:span text:style-name="T18"> </text:span><text:span text:style-name="T22">D</text:span><text:span text:style-name="T18">ireção do Grupo Editorial Sinos, </text:span><text:span text:style-name="T20">ao </text:span><text:span text:style-name="T21">P</text:span><text:span text:style-name="T20">residente da Assembleia Legislativa do Rio Grande do Sul, Deputado Pedro Westphalen, </text:span><text:span text:style-name="T21">à</text:span><text:span text:style-name="T18"> </text:span><text:span text:style-name="T21">P</text:span><text:span text:style-name="T18">refeita de Nova Santa Rita, </text:span><text:span text:style-name="T21">S</text:span><text:span text:style-name="T18">enhora Margarete Simon Ferretti, </text:span><text:span text:style-name="T21">à</text:span><text:span text:style-name="T18"> </text:span><text:span text:style-name="T21">P</text:span><text:span text:style-name="T18">refeit</text:span><text:span text:style-name="T19">a</text:span><text:span text:style-name="T18"> de Portão, </text:span><text:span text:style-name="T21">S</text:span><text:span text:style-name="T18">enhor</text:span><text:span text:style-name="T19">a Maria Odete Rigon</text:span><text:span text:style-name="T18"> </text:span><text:span text:style-name="T19">e ao </text:span><text:span text:style-name="T21">P</text:span><text:span text:style-name="T19">refeito de Novo Hamburgo, </text:span><text:span text:style-name="T21">S</text:span><text:span text:style-name="T19">enhor Luis Lauermann.</text:span></text:p>
      <text:p text:style-name="P7">Novo Hamburgo, <text:span text:style-name="T11">2</text:span><text:span text:style-name="T25">4</text:span> de <text:span text:style-name="T11">abril</text:span> de 2013.</text:p>
      <text:p text:style-name="P3">Vereador Gilberto Koch</text:p>
      <text:p text:style-name="P15"><text:span text:style-name="T25">Obs.: redação conforme original do autor.</text:span></text:p>
      <text:p text:style-name="P1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4-22T17:42:52</meta:creation-date>
    <dc:date>2013-04-24T14:26:54</dc:date>
    <dc:creator>Maria Gerhard</dc:creator>
    <meta:editing-duration>PT02H58M03S</meta:editing-duration>
    <meta:editing-cycles>4</meta:editing-cycles>
    <meta:generator>BrOffice.org/3.2$Unix OpenOffice.org_project/320m19$Build-9505</meta:generator>
    <meta:printed-by>Maria Gerhard</meta:printed-by>
    <meta:print-date>2013-04-24T14:26:07</meta:print-date>
    <meta:document-statistic meta:table-count="0" meta:image-count="1" meta:object-count="0" meta:page-count="1" meta:paragraph-count="18" meta:word-count="349" meta:character-count="2160"/>
  </office:meta>
</office:document-meta>
</file>