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43895" officeooo:paragraph-rsid="0014389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text-properties style:font-name="Nimbus Roman No9 L" fo:font-size="12pt" officeooo:paragraph-rsid="001781e0" style:font-size-asian="12pt" style:font-size-complex="12pt"/>
    </style:style>
    <style:style style:name="P14" style:family="paragraph" style:parent-style-name="Standard">
      <style:text-properties style:font-name="Nimbus Roman No9 L" fo:font-size="12pt" officeooo:paragraph-rsid="001781e0" style:font-size-asian="12pt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781e0" style:font-size-asian="12pt" style:font-weight-asian="norm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81e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81e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1a0e59" officeooo:paragraph-rsid="001781e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1781e0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781e0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1781e0" style:font-size-asian="12pt" style:font-name-complex="Arial" style:font-size-complex="12pt"/>
    </style:style>
    <style:style style:name="P22" style:family="paragraph" style:parent-style-name="Header">
      <style:paragraph-properties fo:text-align="center" style:justify-single-word="false"/>
      <style:text-properties style:font-name="Nimbus Roman No9 L" fo:font-size="12pt" fo:font-weight="bold" officeooo:rsid="0004a3aa" officeooo:paragraph-rsid="001781e0" style:font-size-asian="12pt" style:font-weight-asian="bold" style:font-size-complex="12pt" style:font-weight-complex="bold"/>
    </style:style>
    <style:style style:name="T1" style:family="text">
      <style:text-properties officeooo:rsid="00140eb9"/>
    </style:style>
    <style:style style:name="T2" style:family="text">
      <style:text-properties officeooo:rsid="00171016"/>
    </style:style>
    <style:style style:name="T3" style:family="text">
      <style:text-properties officeooo:rsid="00035acc"/>
    </style:style>
    <style:style style:name="T4" style:family="text">
      <style:text-properties officeooo:rsid="0021dfed"/>
    </style:style>
    <style:style style:name="T5" style:family="text">
      <style:text-properties officeooo:rsid="0004a3aa"/>
    </style:style>
    <style:style style:name="T6" style:family="text">
      <style:text-properties officeooo:rsid="001a0e59"/>
    </style:style>
    <style:style style:name="T7" style:family="text">
      <style:text-properties officeooo:rsid="001eb23e"/>
    </style:style>
    <style:style style:name="T8" style:family="text">
      <style:text-properties officeooo:rsid="001c1f5b"/>
    </style:style>
    <style:style style:name="T9" style:family="text">
      <style:text-properties officeooo:rsid="0008e87d"/>
    </style:style>
    <style:style style:name="T10" style:family="text">
      <style:text-properties officeooo:rsid="000b69c9"/>
    </style:style>
    <style:style style:name="T11" style:family="text">
      <style:text-properties officeooo:rsid="001781e0"/>
    </style:style>
    <style:style style:name="T12" style:family="text">
      <style:text-properties style:font-weight-complex="normal"/>
    </style:style>
    <style:style style:name="T13" style:family="text">
      <style:text-properties officeooo:rsid="001896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DIDO DE PROVIDÊNCIA Nº<text:span text:style-name="T11">681</text:span>/2013</text:p>
      <text:p text:style-name="P15"><text:span text:style-name="T12">Solicita limpeza </text:span>de terreno<text:span text:style-name="T12"> </text:span>na Rua Pedro Schneider, ao lado do número 50, Bairro Boa vista.</text:p>
      <text:p text:style-name="P16">O Vereador que este subscreve solicita à Mesa, após os tr<text:span text:style-name="T13">â</text:span>mites regimentais, sirva-se enviar cópia da presente proposição ao Exmo. Sr. Prefeito Municipal, para que estude sua viabilidade, considerando que:</text:p>
      <text:p text:style-name="P18"><text:span text:style-name="T7">Solicito a limpeza </text:span><text:span text:style-name="T4">de terreno</text:span><text:span text:style-name="T7"> </text:span><text:span text:style-name="T4">na Rua </text:span><text:span text:style-name="T5">Pedro Schneider, ao lado do</text:span><text:span text:style-name="T3"> número </text:span><text:span text:style-name="T5">50</text:span><text:span text:style-name="T4">, no Bairro </text:span><text:span text:style-name="T5">Boa vista</text:span>.</text:p>
      <text:p text:style-name="P17"><text:span text:style-name="T7">O </text:span><text:span text:style-name="T4">terreno</text:span><text:span text:style-name="T7"> da referida rua</text:span> encontra-se com <text:span text:style-name="T3">acúmulo de lixo e também com <text:s/>a</text:span><text:span text:style-name="T4"> vegetação muito</text:span> alt<text:span text:style-name="T4">a</text:span>, <text:span text:style-name="T4">o qual está ocasionando a proliferação de animais nocivos </text:span><text:span text:style-name="T8">à</text:span><text:span text:style-name="T4"> saúde.</text:span></text:p>
      <text:p text:style-name="P19"/>
      <text:p text:style-name="P19">Sabedores da atenção de Vossa Excelência aos reais anseios da comunidade, contamos com seu apoio neste pedido.</text:p>
      <text:p text:style-name="P13"/>
      <text:p text:style-name="P13"><text:s text:c="32"/>Novo Hamburgo, <text:span text:style-name="T5">24</text:span> de <text:span text:style-name="T5">abril</text:span><text:span text:style-name="T9"> </text:span><text:s/>de 201<text:span text:style-name="T10">3</text:span>.</text:p>
      <text:p text:style-name="P13"/>
      <text:p text:style-name="P14"/>
      <text:p text:style-name="P21"/>
      <text:p text:style-name="P20">Vereador <text:span text:style-name="T3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1">Obs.: Redação conforme o original do autor.</text:p>
      <text:p text:style-name="P11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7-13T17:28:01</meta:creation-date>
    <dc:date>2013-04-24T14:47:03</dc:date>
    <dc:language>pt-BR</dc:language>
    <meta:editing-cycles>14</meta:editing-cycles>
    <meta:editing-duration>PT00H12M21S</meta:editing-duration>
    <dc:creator>Ana Santos</dc:creator>
    <meta:document-statistic meta:table-count="0" meta:image-count="1" meta:object-count="0" meta:page-count="1" meta:paragraph-count="15" meta:word-count="179" meta:character-count="109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tmp/PPS%202013/PPS%202013/AppData/Local/Microsoft/Windows/.broffice.org2/user/template/base1.ott" meta:date="2011-07-13T17:28:01"/>
  </office:meta>
</office:document-meta>
</file>