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be9ff" officeooo:paragraph-rsid="002be9ff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e9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e9ff" officeooo:paragraph-rsid="002be9ff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.119cm" style:auto-text-indent="false"/>
      <style:text-properties style:font-name="Nimbus Roman No9 L" fo:font-size="12pt" fo:font-weight="normal" officeooo:rsid="002be9ff" officeooo:paragraph-rsid="002be9ff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83cm" style:auto-text-indent="false"/>
      <style:text-properties style:font-name="Nimbus Roman No9 L" fo:font-size="12pt" fo:font-weight="normal" officeooo:rsid="002be9ff" officeooo:paragraph-rsid="002be9ff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f714f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f714f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2f714f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2f714f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f714f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549a4" officeooo:paragraph-rsid="002f714f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f714f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f714f" style:font-size-asian="12pt" style:font-name-complex="Arial" style:font-size-complex="12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f714f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fb10"/>
    </style:style>
    <style:style style:name="T4" style:family="text">
      <style:text-properties officeooo:rsid="0002d5b1"/>
    </style:style>
    <style:style style:name="T5" style:family="text">
      <style:text-properties officeooo:rsid="00271fa1"/>
    </style:style>
    <style:style style:name="T6" style:family="text">
      <style:text-properties officeooo:rsid="002993ca"/>
    </style:style>
    <style:style style:name="T7" style:family="text">
      <style:text-properties officeooo:rsid="0029e638"/>
    </style:style>
    <style:style style:name="T8" style:family="text">
      <style:text-properties officeooo:rsid="002be9ff"/>
    </style:style>
    <style:style style:name="T9" style:family="text">
      <style:text-properties officeooo:rsid="002f714f"/>
    </style:style>
    <style:style style:name="T10" style:family="text">
      <style:text-properties officeooo:rsid="00024022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T13" style:family="text">
      <style:text-properties officeooo:rsid="000895dd"/>
    </style:style>
    <style:style style:name="T14" style:family="text">
      <style:text-properties officeooo:rsid="0003edb8"/>
    </style:style>
    <style:style style:name="T15" style:family="text">
      <style:text-properties officeooo:rsid="000549a4"/>
    </style:style>
    <style:style style:name="T16" style:family="text">
      <style:text-properties officeooo:rsid="001af6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6</text:span><text:span text:style-name="T9">83</text:span>/2013</text:p>
      <text:p text:style-name="P22"/>
      <text:p text:style-name="P22"/>
      <text:p text:style-name="P22">Solicita colocação <text:span text:style-name="T13">de</text:span> redutores de velocidade <text:span text:style-name="T14">na </text:span><text:span text:style-name="T15">Avenida 1º de Março, esquina com as Ruas Caramuru e Flores da Cunha</text:span><text:span text:style-name="T14">, </text:span><text:span text:style-name="T15">no </text:span><text:span text:style-name="T9">B</text:span><text:span text:style-name="T15">airro Pátria Nova.</text:span></text:p>
      <text:p text:style-name="P16"/>
      <text:p text:style-name="P16"/>
      <text:p text:style-name="P16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21"><text:s text:c="28"/>Solicito colocação de redutores de velocidade na Avenida 1º de Março <text:s/>esquina com as ruas Caramuru e flores da Cunha no bairro Pátria nova</text:p>
      <text:p text:style-name="P18">Esta revindicação atende o anseio da comunidade uma vez que os carros trafegam em alta velocidade não respeitando a sinalização colocando em risco os pedestres e principalmente os alunos da Escola estadual Otávio Rosa.</text:p>
      <text:p text:style-name="P18">Considerando que próximo ao local existe uma área de lazer com academia ao ar livre e o movimento de pedestres aumentou consideravelmente.</text:p>
      <text:p text:style-name="P23"/>
      <text:p text:style-name="P23">A colocação deste tipo de redutor de velocidade pode reduzir os riscos de <text:s/>acidentes. </text:p>
      <text:p text:style-name="P23"/>
      <text:p text:style-name="P23">Novo Hamburgo, <text:span text:style-name="T15">24</text:span> de <text:span text:style-name="T15">abril</text:span> de 201<text:span text:style-name="T13">3</text:span>.</text:p>
      <text:p text:style-name="P24"/>
      <text:p text:style-name="P24"/>
      <text:p text:style-name="P24"/>
      <text:p text:style-name="P20">Vereador <text:span text:style-name="T14">Issur Koch</text:span></text:p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16">Obs.: Redação conforme o original do autor.</text:span></text:p>
      <text:p text:style-name="P6">/<text:span text:style-name="T9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24T15:00:07</dc:date>
    <meta:printed-by>Maria Gerhard</meta:printed-by>
    <meta:print-date>2013-04-24T13:01:38</meta:print-date>
    <dc:language>pt-BR</dc:language>
    <meta:editing-cycles>101</meta:editing-cycles>
    <meta:editing-duration>PT05H18M34S</meta:editing-duration>
    <dc:creator>Tainara Campos</dc:creator>
    <meta:document-statistic meta:table-count="0" meta:image-count="1" meta:object-count="0" meta:page-count="1" meta:paragraph-count="17" meta:word-count="242" meta:character-count="14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