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a07f" officeooo:paragraph-rsid="0011a0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665c" officeooo:paragraph-rsid="001366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836c" officeooo:paragraph-rsid="001483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ceb" style:font-size-asian="12pt" style:font-weight-asian="normal" style:font-size-complex="12pt" style:font-weight-complex="normal"/>
    </style:style>
    <style:style style:name="T1" style:family="text">
      <style:text-properties officeooo:rsid="0010e57d"/>
    </style:style>
    <style:style style:name="T2" style:family="text">
      <style:text-properties officeooo:rsid="0013665c"/>
    </style:style>
    <style:style style:name="T3" style:family="text">
      <style:text-properties officeooo:rsid="0014836c"/>
    </style:style>
    <style:style style:name="T4" style:family="text">
      <style:text-properties officeooo:rsid="0016cc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684</text:span>/201<text:span text:style-name="T1">3</text:span></text:p>
      <text:p text:style-name="P8">Solicita <text:span text:style-name="T1">reparo</text:span><text:span text:style-name="T4">s</text:span><text:span text:style-name="T1"> no asfalto na Rua Castro Alves, em frente ao nº 312, Bairro Rio Branc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N<text:span text:style-name="T3">o local acima citado o asfalto está desgastado e apresenta um buraco o que est</text:span><text:span text:style-name="T4">á</text:span><text:span text:style-name="T3"> ocasionando inúmeros transtornos para quem trafega nesta via, sendo que </text:span><text:span text:style-name="T4">n</text:span><text:span text:style-name="T3">o local o movimento é intenso, tanto de pedestres e veículos;</text:span></text:p>
      <text:p text:style-name="P14">É importante que seja feito imediatamente o fechamento deste buraco visando a boa trafegabilidade no local;</text:p>
      <text:p text:style-name="P11">Vários moradores vieram a este Vereador solicitar esta benfeitoria <text:span text:style-name="T3">o mais breve possível;</text:span></text:p>
      <text:p text:style-name="P12">Sabedores da atenção aos anseios da comunidade, contam<text:span text:style-name="T3">os</text:span> com seu apoio neste pedido.</text:p>
      <text:p text:style-name="P10">Novo Hamburgo, <text:span text:style-name="T2">24</text:span> de <text:span text:style-name="T2">abril</text:span> de 201<text:span text:style-name="T2">3</text:span>.</text:p>
      <text:p text:style-name="P13">Vereador <text:s/><text:span text:style-name="T2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4">Obs.: Redação conforme o original do autor.</text:span></text:p>
      <text:p text:style-name="P16"><text:span text:style-name="T4"/></text:p>
      <text:p text:style-name="P16"><text:span text:style-name="T4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24T13:15:3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5" meta:character-count="11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24T13:15:29"/>
  </office:meta>
</office:document-meta>
</file>