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c1d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1dae" officeooo:paragraph-rsid="000c1da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9d36"/>
    </style:style>
    <style:style style:name="T5" style:family="text">
      <style:text-properties officeooo:rsid="000a21c2"/>
    </style:style>
    <style:style style:name="T6" style:family="text">
      <style:text-properties officeooo:rsid="000b6834"/>
    </style:style>
    <style:style style:name="T7" style:family="text">
      <style:text-properties officeooo:rsid="000c1dae"/>
    </style:style>
    <style:style style:name="T8" style:family="text">
      <style:text-properties officeooo:rsid="000ecf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685</text:span>/2013</text:p>
      <text:p text:style-name="P14">Solicita <text:span text:style-name="T7">desentupimento </text:span><text:span text:style-name="T5">e revisão n</text:span><text:span text:style-name="T7">a rede de esgoto na</text:span><text:span text:style-name="T4"> </text:span><text:span text:style-name="T8">R</text:span><text:span text:style-name="T7">ua Bartolomeu de Gusmão, no trecho entre os números 850 à 1.168, B</text:span><text:span text:style-name="T8">airro</text:span><text:span text:style-name="T7"> Canudos</text:span><text:span text:style-name="T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7"/>
      <text:p text:style-name="P13"><text:span text:style-name="T4">Devido os canos serem finos <text:s/></text:span><text:span text:style-name="T7">e estarem entupidos </text:span><text:span text:style-name="T4">,</text:span><text:span text:style-name="T7"> </text:span><text:span text:style-name="T4">o escoamento das águas não flu</text:span><text:span text:style-name="T7">em</text:span><text:span text:style-name="T4"> o suficiente</text:span>, trazendo <text:span text:style-name="T4">transtornos e</text:span> alagamentos <text:span text:style-name="T7">principalmente </text:span>em dias <text:span text:style-name="T6">de </text:span>chuv<text:span text:style-name="T4">a </text:span>aos moradores <text:span text:style-name="T7">e comerciantes </text:span><text:s/>do referido local.</text:p>
      <text:p text:style-name="P11">Novo Hamburgo, <text:span text:style-name="T7">2</text:span><text:span text:style-name="T4">4 </text:span>de março de 2013.</text:p>
      <text:p text:style-name="P15"><text:s text:c="9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24T15:32:52</dc:date>
    <meta:printed-by>Roberto Foscarini</meta:printed-by>
    <meta:print-date>2013-03-14T15:20:29</meta:print-date>
    <dc:language>pt-BR</dc:language>
    <meta:editing-cycles>91</meta:editing-cycles>
    <meta:editing-duration>PT04H35M41S</meta:editing-duration>
    <dc:creator>Tainara Campos</dc:creator>
    <meta:document-statistic meta:table-count="0" meta:image-count="1" meta:object-count="0" meta:page-count="1" meta:paragraph-count="15" meta:word-count="178" meta:character-count="11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