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officeooo:paragraph-rsid="00181b90" style:font-size-asian="12pt" style:font-size-complex="12pt"/>
    </style:style>
    <style:style style:name="P7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officeooo:paragraph-rsid="00141d60" style:font-size-asian="12pt" style:font-size-complex="12pt"/>
    </style:style>
    <style:style style:name="P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41d60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start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19d94d" style:font-size-asian="7pt" style:font-weight-asian="bold" style:font-size-complex="7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3fac3" officeooo:paragraph-rsid="0013fa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fac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181b9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1d60" style:font-weight-asian="normal" style:font-name-complex="Arial" style:font-weight-complex="normal"/>
    </style:style>
    <style:style style:name="T4" style:family="text">
      <style:text-properties fo:font-weight="normal" officeooo:rsid="00181b90" style:font-weight-asian="normal" style:font-name-complex="Arial" style:font-weight-complex="normal"/>
    </style:style>
    <style:style style:name="T5" style:family="text">
      <style:text-properties fo:font-weight="normal" officeooo:rsid="0013fac3" style:font-weight-asian="normal" style:font-name-complex="Arial" style:font-weight-complex="normal"/>
    </style:style>
    <style:style style:name="T6" style:family="text">
      <style:text-properties fo:font-weight="normal" officeooo:rsid="0019d94d" style:font-weight-asian="normal" style:font-name-complex="Arial" style:font-weight-complex="normal"/>
    </style:style>
    <style:style style:name="T7" style:family="text">
      <style:text-properties officeooo:rsid="00020145"/>
    </style:style>
    <style:style style:name="T8" style:family="text">
      <style:text-properties officeooo:rsid="0004ebe1"/>
    </style:style>
    <style:style style:name="T9" style:family="text">
      <style:text-properties style:font-name-complex="Arial"/>
    </style:style>
    <style:style style:name="T10" style:family="text">
      <style:text-properties officeooo:rsid="00141d60" style:font-name-complex="Arial"/>
    </style:style>
    <style:style style:name="T11" style:family="text">
      <style:text-properties officeooo:rsid="0013fac3"/>
    </style:style>
    <style:style style:name="T12" style:family="text">
      <style:text-properties style:font-name="Nimbus Roman No9 L" fo:font-weight="normal" officeooo:rsid="00141d60" style:font-weight-asian="normal" style:font-name-complex="Arial" style:font-weight-complex="normal"/>
    </style:style>
    <style:style style:name="T13" style:family="text">
      <style:text-properties style:font-name="Nimbus Roman No9 L" fo:font-weight="normal" officeooo:rsid="0013fac3" style:font-weight-asian="normal" style:font-name-complex="Arial" style:font-weight-complex="normal"/>
    </style:style>
    <style:style style:name="T14" style:family="text">
      <style:text-properties style:font-name="Nimbus Roman No9 L" fo:font-weight="normal" officeooo:rsid="00181b90" style:font-weight-asian="normal" style:font-name-complex="Arial" style:font-weight-complex="normal"/>
    </style:style>
    <style:style style:name="T15" style:family="text">
      <style:text-properties style:font-name="Nimbus Roman No9 L" fo:font-weight="normal" officeooo:rsid="0019d94d" style:font-weight-asian="normal" style:font-name-complex="Arial" style:font-weight-complex="normal"/>
    </style:style>
    <style:style style:name="T16" style:family="text">
      <style:text-properties style:font-name="Nimbus Roman No9 L" fo:font-size="13pt" fo:font-weight="normal" officeooo:rsid="00141d60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Nimbus Roman No9 L" fo:font-size="13pt" fo:font-weight="normal" officeooo:rsid="00181b90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Nimbus Roman No9 L" fo:font-size="13pt" fo:font-weight="normal" officeooo:rsid="0013fac3" style:font-size-asian="13pt" style:font-weight-asian="normal" style:font-name-complex="Arial" style:font-size-complex="13pt" style:font-weight-complex="normal"/>
    </style:style>
    <style:style style:name="T19" style:family="text">
      <style:text-properties style:font-name="Nimbus Roman No9 L" fo:font-size="13pt" fo:font-weight="normal" officeooo:rsid="0019d94d" style:font-size-asian="13pt" style:font-weight-asian="normal" style:font-name-complex="Arial" style:font-size-complex="13pt" style:font-weight-complex="normal"/>
    </style:style>
    <style:style style:name="T20" style:family="text">
      <style:text-properties officeooo:rsid="00141d60"/>
    </style:style>
    <style:style style:name="T21" style:family="text">
      <style:text-properties officeooo:rsid="00171ff6"/>
    </style:style>
    <style:style style:name="T22" style:family="text">
      <style:text-properties officeooo:rsid="00181b90"/>
    </style:style>
    <style:style style:name="T23" style:family="text">
      <style:text-properties officeooo:rsid="0019d94d"/>
    </style:style>
    <style:style style:name="T24" style:family="text">
      <style:text-properties style:font-weight-asian="normal"/>
    </style:style>
    <style:style style:name="T25" style:family="text">
      <style:text-properties style:font-weight-complex="normal"/>
    </style:style>
    <style:style style:name="T26" style:family="text">
      <style:text-properties officeooo:rsid="001a2c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1">REQUERIMENTO</text:span> Nº <text:span text:style-name="T23">381</text:span>/2013</text:p>
      <text:p text:style-name="P15">Requer Voto de Pesar pelo falecimento da Sra. <text:span text:style-name="T22">Toni Thomas</text:span>.</text:p>
      <text:p text:style-name="P16"><text:span text:style-name="T8">O</text:span> Vereador que este subscreve :</text:p>
      <text:p text:style-name="P16"/>
      <text:p text:style-name="P18">Considerando o lamentável falecimento da Sra. <text:span text:style-name="T22">Toni Thomas</text:span> ocorrido em 2<text:span text:style-name="T22">4</text:span> de <text:span text:style-name="T22">abril</text:span> de 2013, aos 7<text:span text:style-name="T22">0</text:span> anos de idade;</text:p>
      <text:p text:style-name="P18"/>
      <text:p text:style-name="P18">Considerando que a Sra. <text:span text:style-name="T22">Toni Thomas</text:span>, abrilhantava nossa cidade com seu carisma e oferecia seus préstimos a comunidade de forma honrada e alegre;</text:p>
      <text:p text:style-name="P18"/>
      <text:p text:style-name="P18">Considerando que a Sra. <text:span text:style-name="T22">Toni Thomas</text:span>, mulher de caráter e de coragem, sempre primou pela prática do bem;</text:p>
      <text:p text:style-name="P18"/>
      <text:p text:style-name="P18">Considerando que a Sra. <text:span text:style-name="T22">Toni Thomas</text:span>, sempre demonstrou ser leal, amiga e companheira e com zelo dedicou-se aos seus familiares, amigos e a sua comunidade;</text:p>
      <text:p text:style-name="P18"/>
      <text:p text:style-name="P18">Considerando que todo ser humano possui uma determinada tarefa a cumprir num curto espaço de tempo que passamos por aqui neste mundo, e que a Sra. <text:span text:style-name="T22">Toni Thomas</text:span>, soube muito bem desempenhar seu papel, onde cumpriu com seus deveres de forma digna;</text:p>
      <text:p text:style-name="P18"/>
      <text:p text:style-name="P17"><text:span text:style-name="T11">Considerando que, durante a trajetória <text:s/>de sua vida, conquistou e cultivou muitas amizades, </text:span><text:span text:style-name="T20">motivo pelo qual era benquista e respeitada por todos que a conheciam;</text:span></text:p>
      <text:p text:style-name="P17"><text:span text:style-name="T20"/></text:p>
      <text:p text:style-name="P19">Considerando que a passagem da mulher pela terra é transitória, e que a morte é o começo de uma nova etapa;</text:p>
      <text:p text:style-name="P19"/>
      <text:p text:style-name="P19">Considerando que deixa imensa saudade no coração de seus familiares e amigos, oferecemos nossa solidariedade, na esperança de que encontrem as forças necessárias para superar o momento difícil e triste com fim de que se amenize a dor causada pela irreparável perda.</text:p>
      <text:p text:style-name="P19"/>
      <text:p text:style-name="P19">“Nada, absolutamente nada pode preencher o vazio deixado por ti.</text:p>
      <text:p text:style-name="P19">Foste filha, irmã, esposa, mãe, avó e amiga,</text:p>
      <text:p text:style-name="P19">Deixaste o corpo, mas em mente continuarás, eternamente a nos acompanhar”.</text:p>
      <text:p text:style-name="P19"/>
      <text:p text:style-name="P19"/>
      <text:p text:style-name="P19"/>
      <text:p text:style-name="P8"><text:soft-page-break/><text:s/><text:span text:style-name="T10">ISSO POSTO,</text:span></text:p>
      <text:p text:style-name="P9"><text:s/>REQUER:</text:p>
      <text:list xml:id="list16364926661" text:style-name="L1">
        <text:list-item>
          <text:p text:style-name="P6"><text:span text:style-name="T3">Seja consignado em Ata Voto de Pesar pelo falecimento da Sra. </text:span><text:span text:style-name="T4">Toni Thomas</text:span><text:span text:style-name="T5">, </text:span><text:span text:style-name="T6">e</text:span></text:p>
        </text:list-item>
        <text:list-item>
          <text:p text:style-name="P7"><text:span text:style-name="T3">Seja oficiado aos familiares com as condolências em nome desta Casa Legislativa.</text:span><text:span text:style-name="T10"> </text:span></text:p>
        </text:list-item>
      </text:list>
      <text:p text:style-name="P20">Novo Hamburgo, <text:span text:style-name="T22">24</text:span><text:span text:style-name="T21"> de abril</text:span> de 2013.</text:p>
      <text:p text:style-name="P20"/>
      <text:p text:style-name="P21"><text:s text:c="85"/>Vereador <text:span text:style-name="T8">Naasom Luciano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start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19d94d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19d94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QUERIMENTO Nº 381/2013 <text:s text:c="188"/>Página nº </text:span><text:span text:style-name="MT1"><text:page-number text:select-page="current">1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24T15:32:43</dc:date>
    <meta:printed-by>Luciara Pires</meta:printed-by>
    <meta:print-date>2012-06-11T18:03:30</meta:print-date>
    <dc:language>pt-BR</dc:language>
    <meta:editing-cycles>96</meta:editing-cycles>
    <meta:editing-duration>PT06H13M08S</meta:editing-duration>
    <dc:creator>Raquel Silva</dc:creator>
    <meta:document-statistic meta:table-count="0" meta:image-count="1" meta:object-count="0" meta:page-count="2" meta:paragraph-count="29" meta:word-count="389" meta:character-count="25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