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a7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">686</text:span>/2013</text:p>
      <text:p text:style-name="P11"/>
      <text:p text:style-name="P14"/>
      <text:p text:style-name="P14"/>
      <text:p text:style-name="P15">Solicita conserto de infiltração no passeio público na Rua Marechal Deodoro, ao lado do nº 54, no Bairro Industrial.</text:p>
      <text:p text:style-name="P16"/>
      <text:p text:style-name="P17"/>
      <text:p text:style-name="P17"/>
      <text:p text:style-name="P17">O Vereador que este subscreve solicita à Mesa, após os trâmites regimentais, sirva-se enviar cópia da presente proposição, ao Exmo. Sr. Prefeito Municipal, para que estude a viabilidade da mesma, considerando que:</text:p>
      <text:p text:style-name="P17"/>
      <text:p text:style-name="P17"/>
      <text:p text:style-name="P17">Solicita conserto de infiltração no passeio público na Rua Marechal Deodoro, ao lado do nº 54, no Bairro Industrial. O buraco causado pela infiltração pode trazer perigo para as pessoas que circulam pela área.</text:p>
      <text:p text:style-name="P17"/>
      <text:p text:style-name="P17">Segundo relato de moradores do local, a infiltração teria sido causada por um cano quebrado, e sendo assim, o reparo deveria ser feito o quanto antes.</text:p>
      <text:p text:style-name="P18"/>
      <text:p text:style-name="P18">Novo <text:s/>Hamburgo, <text:s/>24 de Abril de 2013.</text:p>
      <text:p text:style-name="P13"/>
      <text:p text:style-name="P19"><text:tab/></text:p>
      <text:p text:style-name="P12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2">Obs.: Redação conforme o original do autor.</text:span></text:p>
      <text:p text:style-name="P21"><text:span text:style-name="T2">/trc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06T13:00:30.24</meta:creation-date>
    <dc:language>pt-BR</dc:language>
    <meta:editing-cycles>4</meta:editing-cycles>
    <meta:editing-duration>PT00H03M32S</meta:editing-duration>
    <dc:date>2013-04-24T15:36:28</dc:date>
    <meta:document-statistic meta:table-count="0" meta:image-count="1" meta:object-count="0" meta:page-count="1" meta:paragraph-count="16" meta:word-count="203" meta:character-count="1217"/>
    <dc:creator>Tainara Campos</dc:creator>
    <meta:user-defined meta:name="Info 1"/>
    <meta:user-defined meta:name="Info 2"/>
    <meta:user-defined meta:name="Info 3"/>
    <meta:user-defined meta:name="Info 4"/>
  </office:meta>
</office:document-meta>
</file>