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b824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79fe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498ca" officeooo:paragraph-rsid="000895d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498ca" style:font-weight-asian="normal" style:font-weight-complex="normal"/>
    </style:style>
    <style:style style:name="T4" style:family="text">
      <style:text-properties fo:font-weight="normal" officeooo:rsid="0014e3dd" style:font-weight-asian="normal" style:font-weight-complex="normal"/>
    </style:style>
    <style:style style:name="T5" style:family="text">
      <style:text-properties fo:font-weight="normal" officeooo:rsid="00218452" style:font-weight-asian="normal" style:font-weight-complex="normal"/>
    </style:style>
    <style:style style:name="T6" style:family="text">
      <style:text-properties fo:font-weight="normal" officeooo:rsid="002379fe" style:font-weight-asian="normal" style:font-weight-complex="normal"/>
    </style:style>
    <style:style style:name="T7" style:family="text">
      <style:text-properties fo:font-weight="normal" officeooo:rsid="00256078" style:font-weight-asian="normal" style:font-weight-complex="normal"/>
    </style:style>
    <style:style style:name="T8" style:family="text">
      <style:text-properties officeooo:rsid="000895dd"/>
    </style:style>
    <style:style style:name="T9" style:family="text">
      <style:text-properties officeooo:rsid="000e9f24"/>
    </style:style>
    <style:style style:name="T10" style:family="text">
      <style:text-properties officeooo:rsid="00124286"/>
    </style:style>
    <style:style style:name="T11" style:family="text">
      <style:text-properties officeooo:rsid="00130e0a"/>
    </style:style>
    <style:style style:name="T12" style:family="text">
      <style:text-properties officeooo:rsid="001498ca"/>
    </style:style>
    <style:style style:name="T13" style:family="text">
      <style:text-properties officeooo:rsid="0014e3dd"/>
    </style:style>
    <style:style style:name="T14" style:family="text">
      <style:text-properties officeooo:rsid="0018d4d9"/>
    </style:style>
    <style:style style:name="T15" style:family="text">
      <style:text-properties officeooo:rsid="001b8247"/>
    </style:style>
    <style:style style:name="T16" style:family="text">
      <style:text-properties officeooo:rsid="00218452"/>
    </style:style>
    <style:style style:name="T17" style:family="text">
      <style:text-properties officeooo:rsid="002379fe"/>
    </style:style>
    <style:style style:name="T18" style:family="text">
      <style:text-properties officeooo:rsid="00256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6</text:span><text:span text:style-name="T17">90</text:span>/<text:span text:style-name="T8">2013</text:span></text:p>
      <text:p text:style-name="P11"/>
      <text:p text:style-name="P16"/>
      <text:p text:style-name="P18">Solicita <text:span text:style-name="T13">re</text:span><text:span text:style-name="T17">struturação </text:span><text:span text:style-name="T16">d</text:span><text:span text:style-name="T9">a </text:span><text:span text:style-name="T17">ponte do “Arroio Pa</text:span><text:span text:style-name="T18">mpa</text:span><text:span text:style-name="T17">”, localizado na</text:span><text:span text:style-name="T9"> </text:span><text:span text:style-name="T17">Rua Odon Cavalcanti, nº 674, </text:span><text:span text:style-name="T9"><text:s/></text:span><text:span text:style-name="T17">B</text:span>airro <text:span text:style-name="T17">Canudos</text:span><text:span text:style-name="T12">.</text:span></text:p>
      <text:p text:style-name="P20"/>
      <text:p text:style-name="P20"/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3">Solicita </text:span><text:span text:style-name="T4">re</text:span><text:span text:style-name="T6">struturação </text:span><text:span text:style-name="T5">d</text:span><text:span text:style-name="T2">a </text:span><text:span text:style-name="T6">ponte do “Arroio Pa</text:span><text:span text:style-name="T7">mp</text:span><text:span text:style-name="T6">a”, localizado na</text:span><text:span text:style-name="T2"> </text:span><text:span text:style-name="T6">Rua Odon Cavalcanti, nº 674, </text:span><text:span text:style-name="T2"><text:s/></text:span><text:span text:style-name="T6">B</text:span><text:span text:style-name="T3">airro </text:span><text:span text:style-name="T6">Canudos</text:span><text:span text:style-name="T3">.</text:span></text:p>
      <text:p text:style-name="P19"/>
      <text:p text:style-name="P12">Novo Hamburgo, <text:span text:style-name="T14">24</text:span><text:span text:style-name="T11"> </text:span>de <text:span text:style-name="T10">abril</text:span> de 201<text:span text:style-name="T8">3</text:span>.</text:p>
      <text:p text:style-name="P17"/>
      <text:p text:style-name="P17"/>
      <text:p text:style-name="P17"/>
      <text:p text:style-name="P8">Vereador <text:span text:style-name="T9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4-25T12:57:09</dc:date>
    <meta:printed-by>Raquel Silva</meta:printed-by>
    <meta:print-date>2013-04-24T16:05:43</meta:print-date>
    <dc:language>pt-BR</dc:language>
    <meta:editing-cycles>61</meta:editing-cycles>
    <meta:editing-duration>PT02H36M37S</meta:editing-duration>
    <meta:document-statistic meta:table-count="0" meta:image-count="1" meta:object-count="0" meta:page-count="1" meta:paragraph-count="14" meta:word-count="155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