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6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">383</text:span>/2013</text:p>
      <text:p text:style-name="P9">Requer Voto de Congratulações ao Botafogo Futebol Clube de Novo Hamburgo, pelos 58 anos de fundação.</text:p>
      <text:p text:style-name="P7">O Vereador que este subscreve:</text:p>
      <text:p text:style-name="P7">Considerando que o Botafogo Futebol Clube de Novo Hamburgo completará no dia 08 de maio seus 58 anos de fundação;</text:p>
      <text:p text:style-name="P7">Considerando que o Botafogo Futebol Clube de Novo Hamburgo, foi fundado em 1958 por um grupo de pessoas que almejavam a criação de um time de futebol amador e, que no decorrer destes anos o clube conquistou vários títulos para nossa cidade;</text:p>
      <text:p text:style-name="P7">Considerando que no ano de 2005 foi criada a Escola de Futebol Botafogo Futebol Clube nas categorias júnior, juvenil, mirim e pré mirim sob a coordenação e supervisão de responsável técnico, com o objetivo de desenvolver um trabalho com crianças em situação de vulnerabilidade social, proporcionando para todos uma qualidade de vida e uma qualificação profissional através da inclusão por meio do esporte;</text:p>
      <text:p text:style-name="P7">Considerando, enfim, todo o empenho, dedicação e profissionalismo do Botafogo Futebol Clube, direção e demais profissionais parabenizo a entidade, merecedora desta homenagem.</text:p>
      <text:p text:style-name="P7"/>
      <text:p text:style-name="P7">ISSO POSTO,</text:p>
      <text:p text:style-name="P7">REQUER:</text:p>
      <text:p text:style-name="P7"/>
      <text:p text:style-name="P7">1.<text:tab/>Seja consignado em Ata Voto de Congratulações aos 58 anos do Botafogo Futebol Clube de Novo Hamburgo; <text:span text:style-name="T2">e</text:span></text:p>
      <text:p text:style-name="P7">2.<text:tab/>Seja oficiado à Direção do Botafogo Futebol Clube com as devidas congratulações desta Casa Legislativa.</text:p>
      <text:p text:style-name="P7">Novo Hamburgo, 24 de abril de 2013.</text:p>
      <text:p text:style-name="P8"><text:s text:c="9"/>Vereador Luiz Fernando Farias</text:p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4T16:08:48.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97" meta:character-count="1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