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05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0537" officeooo:paragraph-rsid="00170537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0537" officeooo:paragraph-rsid="00170537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053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76760"/>
    </style:style>
    <style:style style:name="T3" style:family="text">
      <style:text-properties officeooo:rsid="001a3971"/>
    </style:style>
    <style:style style:name="T4" style:family="text">
      <style:text-properties officeooo:rsid="001c23c4"/>
    </style:style>
    <style:style style:name="T5" style:family="text">
      <style:text-properties officeooo:rsid="001df0f5"/>
    </style:style>
    <style:style style:name="T6" style:family="text">
      <style:text-properties officeooo:rsid="001f84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 <text:span text:style-name="T3">384</text:span>/201<text:span text:style-name="T1">3</text:span></text:p>
      <text:p text:style-name="P8">Solicita <text:span text:style-name="T1">informações sobre </text:span><text:span text:style-name="T4">os </text:span><text:span text:style-name="T1">ponto</text:span><text:span text:style-name="T4">s</text:span><text:span text:style-name="T1"> de táxi do </text:span><text:span text:style-name="T3">m</text:span><text:span text:style-name="T1">unicípio.</text:span></text:p>
      <text:p text:style-name="P11">O Vereador que este subscreve solicita à Mesa, após os trâmites regimentais, sirva-se enviar cópia da presente proposição ao Exmo. Sr. Prefeito Municipal, para que <text:span text:style-name="T3">forneça</text:span> <text:span text:style-name="T1">informações sobre </text:span><text:span text:style-name="T5">os </text:span><text:span text:style-name="T1">ponto</text:span><text:span text:style-name="T5">s</text:span><text:span text:style-name="T1"> de táxi do </text:span><text:span text:style-name="T5">m</text:span><text:span text:style-name="T1">unicípio.</text:span></text:p>
      <text:p text:style-name="P13"/>
      <text:list xml:id="list134886799" text:style-name="L1">
        <text:list-item>
          <text:p text:style-name="P14"><text:span text:style-name="T4">número</text:span> de táxis existentes no município;</text:p>
        </text:list-item>
        <text:list-item>
          <text:p text:style-name="P14"><text:span text:style-name="T4">p</text:span>refixo dos táxis com seus respectivos pontos e seus endereços;</text:p>
        </text:list-item>
        <text:list-item>
          <text:p text:style-name="P15"><text:span text:style-name="T4">n</text:span><text:span text:style-name="T1">ome dos respectivos responsáveis </text:span><text:span text:style-name="T2">pelos</text:span><text:span text:style-name="T1"> </text:span><text:span text:style-name="T2">táxis.</text:span></text:p>
        </text:list-item>
      </text:list>
      <text:p text:style-name="P17">Sabedores da atenção de Vossa Excelência aos reais anseios da comunidade, contamos com seu apoio neste pedido.</text:p>
      <text:p text:style-name="P10"/>
      <text:p text:style-name="P9">Novo Hamburgo, <text:span text:style-name="T1">24</text:span> de <text:span text:style-name="T1">abril</text:span> de 201<text:span text:style-name="T1">3</text:span>.</text:p>
      <text:p text:style-name="P12">Vereador <text:span text:style-name="T1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3-04-24T17:00:49</dc:date>
    <dc:language>pt-BR</dc:language>
    <meta:editing-cycles>9</meta:editing-cycles>
    <meta:editing-duration>PT00H43M27S</meta:editing-duration>
    <dc:creator>Ana Santos</dc:creator>
    <meta:document-statistic meta:table-count="0" meta:image-count="1" meta:object-count="0" meta:page-count="1" meta:paragraph-count="16" meta:word-count="154" meta: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.broffice.org2/user/template/modelo-base-vazio.ott" meta:date="2010-09-01T16:47:12"/>
  </office:meta>
</office:document-meta>
</file>