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bff5d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20b3b9" style:font-size-asian="8pt" style:font-size-complex="8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20b3b9" style:font-size-asian="8pt" style:font-size-complex="8pt"/>
    </style:style>
    <style:style style:name="T1" style:family="text">
      <style:text-properties officeooo:rsid="0019114b"/>
    </style:style>
    <style:style style:name="T2" style:family="text">
      <style:text-properties officeooo:rsid="001aa2da"/>
    </style:style>
    <style:style style:name="T3" style:family="text">
      <style:text-properties officeooo:rsid="001bff5d"/>
    </style:style>
    <style:style style:name="T4" style:family="text">
      <style:text-properties officeooo:rsid="001eee87"/>
    </style:style>
    <style:style style:name="T5" style:family="text">
      <style:text-properties officeooo:rsid="0020b3b9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5">691</text:span>/201<text:span text:style-name="T1">3</text:span></text:p>
      <text:p text:style-name="P9">Solicita <text:span text:style-name="T5">operação</text:span> <text:span text:style-name="T3">tapa</text:span><text:span text:style-name="T5">-</text:span><text:span text:style-name="T3">buraco</text:span><text:span text:style-name="T5">s</text:span><text:span text:style-name="T3"> na </text:span><text:span text:style-name="T5">R</text:span><text:span text:style-name="T4">ua Libres, esquina com a Av. Pedro Adams Filho, </text:span><text:span text:style-name="T5">B</text:span><text:span text:style-name="T4">airro Industrial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8"><text:span text:style-name="T2">A </text:span><text:span text:style-name="T5">R</text:span><text:span text:style-name="T2">ua Libres é uma importante via de acesso para os motoristas que frequentam o posto de gasolina </text:span><text:span text:style-name="T3">e a borracharia</text:span><text:span text:style-name="T2">, por isso </text:span><text:span text:style-name="T3">o asfalto </text:span><text:span text:style-name="T2">sofre </text:span><text:span text:style-name="T3">facilmente </text:span><text:span text:style-name="T2">deterioração.</text:span></text:p>
      <text:p text:style-name="P8"><text:span text:style-name="T3">Diante disso, solicito os devidos reparos </text:span><text:span text:style-name="T3">com urgência.</text:span></text:p>
      <text:p text:style-name="P7">Novo Hamburgo, <text:span text:style-name="T3">24 de abril de 2013.</text:span></text:p>
      <text:p text:style-name="P6"><text:s text:c="19"/>Vereador Sergio Hanich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20b3b9" style:font-size-asian="8pt" style:font-size-complex="8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20b3b9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6T17:10:17</meta:creation-date>
    <dc:creator>Raquel Silva</dc:creator>
    <dc:date>2013-04-24T17:09:52</dc:date>
    <dc:language>pt-BR</dc:language>
    <meta:editing-cycles>6</meta:editing-cycles>
    <meta:editing-duration>PT01H05M27S</meta:editing-duration>
    <meta:printed-by>Simone Oliveira</meta:printed-by>
    <meta:print-date>2013-04-24T15:20:19</meta:print-date>
    <meta:document-statistic meta:table-count="0" meta:image-count="1" meta:object-count="0" meta:page-count="1" meta:paragraph-count="15" meta:word-count="173" meta:character-count="1071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./.broffice.org2/user/template/Sem%20Título1/novo.ott" meta:date="2011-07-06T17:10:16"/>
  </office:meta>
</office:document-meta>
</file>