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78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23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1.284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23c7"/>
    </style:style>
    <style:style style:name="T5" style:family="text">
      <style:text-properties officeooo:rsid="000e7a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692</text:span>/2013</text:p>
      <text:p text:style-name="P9">Solicita colocação de lixeira na <text:span text:style-name="T4">R</text:span>ua Jaboti, em frente ao n<text:span text:style-name="T5">º</text:span> 662, <text:span text:style-name="T4">B</text:span>airro São Jorge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A solicitação do pedido acima é um reivindicação da comunidade, que diz não ter onde colocar o lixo nessas proximidades. O lixo que é colocado na calçada, além de obstruí-la, acaba sendo rasgado e espalhado por cães em busca de alimentos, <text:span text:style-name="T2">sem contar as questões de saúde, pois roedores também são vistos nestes detritos</text:span>. Assim, em dias de chuva e vento forte, esses lixos se espalham e podem entupir boeiros e bocas de lobo. Além disso, o recolhimento se torna mais difícil para os servidores que trabalham no caminhão de coleta de lixo. </text:p>
      <text:p text:style-name="P11">Neste local, há um beco onde residem aproximadamente 08 famílias, que relatam haver anteriormente uma lixeira que foi retirada.</text:p>
      <text:p text:style-name="P11">Diante do exposto, solicito a <text:span text:style-name="T3">“recolocação desta lixeira”</text:span> com máxima urgência.</text:p>
      <text:p text:style-name="P11"><text:span text:style-name="T2"/></text:p>
      <text:p text:style-name="P10">Novo Hamburgo, <text:s/>24 de abril de 2013.</text:p>
      <text:p text:style-name="P13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12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6:04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3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ppData/Local/Microsoft/Windows/Temporary%20Internet%20Files/usr/lib/openoffice/share/template/pt-BR/CMNH/ped-provid.odt" meta:date="2010-09-29T13:22:32"/>
  </office:meta>
</office:document-meta>
</file>