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0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93</text:span>/2013</text:p>
      <text:p text:style-name="P8">Solicita substituição de tampa de caixa de esgoto na esquina da <text:span text:style-name="T2">R</text:span>ua Bartolomeu de Gusmão com <text:span text:style-name="T2">a</text:span> <text:span text:style-name="T2">A</text:span>v. Victor Hugo Kunz, 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uma caixa de esgoto que encontra-se com a tampa totalmente deteriorada, colocando em risco a integridade física das pessoas que por ali trafegam, pois existem ferros expostos.</text:p>
      <text:p text:style-name="P9">Diante disso, solicito urgência neste pedido.</text:p>
      <text:p text:style-name="P9"/>
      <text:p text:style-name="P9">Novo Hamburgo, 24 de abril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ppData/Local/Microsoft/Windows/Temporary%20Internet%20Files/usr/lib/openoffice/share/template/pt-BR/CMNH/ped-provid.odt" meta:date="2010-09-29T13:22:32"/>
  </office:meta>
</office:document-meta>
</file>