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1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49755" officeooo:paragraph-rsid="002497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305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305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7fbc8"/>
    </style:style>
    <style:style style:name="T4" style:family="text">
      <style:text-properties officeooo:rsid="001fcf35"/>
    </style:style>
    <style:style style:name="T5" style:family="text">
      <style:text-properties officeooo:rsid="0021b948"/>
    </style:style>
    <style:style style:name="T6" style:family="text">
      <style:text-properties officeooo:rsid="00249755"/>
    </style:style>
    <style:style style:name="T7" style:family="text">
      <style:text-properties officeooo:rsid="00273058"/>
    </style:style>
    <style:style style:name="T8" style:family="text">
      <style:text-properties officeooo:rsid="0029d6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694</text:span>/201<text:span text:style-name="T3">3</text:span></text:p>
      <text:p text:style-name="P13">Solicita <text:span text:style-name="T6">fiscalização por parte da SEDETUR, quanto </text:span><text:span text:style-name="T7">ao volume do som, nos finais de semana no período da noite, <text:s/>em um bar na Rua José de Alencar, em frente ao Clube da Dança, no Bairro Rio Branco</text:span><text:span text:style-name="T6">.</text:span></text:p>
      <text:p text:style-name="P16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6"><text:span text:style-name="T6">Solicita fiscalização por parte da SEDETUR, quanto </text:span><text:span text:style-name="T7">ao volume do som, nos finais de semana e no período <text:s/>da noite, em um bar na Rua José de Alencar, em frente ao Clube da Dança, no Bairro Rio Branco</text:span><text:span text:style-name="T6">.</text:span></text:p>
      <text:p text:style-name="P15">Tal solicitação se faz necessária, tendo em vista que <text:span text:style-name="T7">o volume exagerado do som está</text:span> causando transtornos <text:span text:style-name="T8">à</text:span> comunidade.</text:p>
      <text:p text:style-name="P14">Sabedores da atenção de Vossa Excelência aos anseios da comunidade, contamos com seu apoio neste pedido.</text:p>
      <text:p text:style-name="P19">Novo Hamburgo, <text:span text:style-name="T7">24</text:span><text:span text:style-name="T3"> de </text:span><text:span text:style-name="T6">abril</text:span><text:span text:style-name="T3"> de 2013.</text:span></text:p>
      <text:p text:style-name="P20">Vereador <text:span text:style-name="T5">Raul Cassel</text:span></text:p>
      <text:p text:style-name="P8"/>
      <text:p text:style-name="P8"/>
      <text:p text:style-name="P8"/>
      <text:p text:style-name="P7"/>
      <text:p text:style-name="P10"/>
      <text:p text:style-name="P11"/>
      <text:p text:style-name="P9"/>
      <text:p text:style-name="P9"/>
      <text:p text:style-name="P9"/>
      <text:p text:style-name="P6"/>
      <text:p text:style-name="P6"/>
      <text:p text:style-name="P6">Obs.: <text:span text:style-name="T8">R</text:span>edação conforme original do autor.</text:p>
      <text:p text:style-name="P17">/<text:span text:style-name="T8">RR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8</meta:editing-cycles>
    <meta:editing-duration>PT00H31M50S</meta:editing-duration>
    <meta:initial-creator>Marcus Moraes</meta:initial-creator>
    <dc:date>2013-04-24T17:53:06</dc:date>
    <dc:creator>Raquel Silva</dc:creator>
    <meta:document-statistic meta:table-count="0" meta:image-count="1" meta:object-count="0" meta:page-count="1" meta:paragraph-count="16" meta:word-count="231" meta:character-count="1345"/>
    <meta:user-defined meta:name="Info 1"/>
    <meta:user-defined meta:name="Info 2"/>
    <meta:user-defined meta:name="Info 3"/>
    <meta:user-defined meta:name="Info 4"/>
  </office:meta>
</office:document-meta>
</file>