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9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Arial" officeooo:paragraph-rsid="00062e54" style:font-name-complex="Ari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04143b"/>
    </style:style>
    <style:style style:name="T2" style:family="text">
      <style:text-properties officeooo:rsid="00053da6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53da6"/>
    </style:style>
    <style:style style:name="T5" style:family="text">
      <style:text-properties style:font-name="Nimbus Roman No9 L" officeooo:rsid="0004143b"/>
    </style:style>
    <style:style style:name="T6" style:family="text">
      <style:text-properties style:font-name="Nimbus Roman No9 L" officeooo:rsid="000c485c"/>
    </style:style>
    <style:style style:name="T7" style:family="text">
      <style:text-properties style:font-name="Nimbus Roman No9 L" officeooo:rsid="000c66f4"/>
    </style:style>
    <style:style style:name="T8" style:family="text">
      <style:text-properties officeooo:rsid="000a63a4"/>
    </style:style>
    <style:style style:name="T9" style:family="text">
      <style:text-properties officeooo:rsid="000c48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695</text:span>/201<text:span text:style-name="T1">3</text:span></text:p>
      <text:p text:style-name="P17"/>
      <text:p text:style-name="P17"/>
      <text:p text:style-name="P7"/>
      <text:p text:style-name="P8">Solicit<text:span text:style-name="T8">a</text:span> patrolamento <text:span text:style-name="T2">e brita</text:span><text:span text:style-name="T8">s</text:span><text:span text:style-name="T2"> </text:span>na <text:span text:style-name="T8">R</text:span><text:span text:style-name="T1">ua Afonso Scherer</text:span>, no Bairro Lomba Grande.</text:p>
      <text:p text:style-name="P8"/>
      <text:p text:style-name="P9"/>
      <text:p text:style-name="P13">O Vereador que este subscreve solicita à Mesa, após os trâmites regimentais, sirva-se enviar cópia da presente proposição ao Exmo. Sr. Prefeito Municipal, para que estude a viabilidade da mesma, considerando que: <text:s text:c="13"/></text:p>
      <text:p text:style-name="P14"><text:span text:style-name="T3">Solicit</text:span><text:span text:style-name="T6">a</text:span><text:span text:style-name="T3"> patrolamento </text:span><text:span text:style-name="T4">e britagem </text:span><text:span text:style-name="T3">na </text:span><text:span text:style-name="T7">R</text:span><text:span text:style-name="T5">ua Afonso Scherer</text:span><text:span text:style-name="T3">, no Bairro Lomba Grande.</text:span> </text:p>
      <text:p text:style-name="P12">É importante que seja feito pois a mesma encontra-se em péssimas condições de tráfego, apresentando buracos e lama em dias de chuva, e muito pó em dias secos, causando <text:s/>transtornos para os moradores desta região. </text:p>
      <text:p text:style-name="P12"/>
      <text:p text:style-name="P11">Novo Hamburgo, <text:span text:style-name="T1">2</text:span><text:span text:style-name="T9">4</text:span><text:span text:style-name="T1"> </text:span>de <text:span text:style-name="T1">abril</text:span> de 201<text:span text:style-name="T1">3</text:span>. <text:s/></text:p>
      <text:p text:style-name="P11"/>
      <text:p text:style-name="P15"/>
      <text:p text:style-name="P15"/>
      <text:p text:style-name="P10"><text:tab/><text:tab/><text:tab/><text:tab/><text:tab/><text:tab/> <text:s text:c="13"/>Vereador <text:span text:style-name="T1">Cristiano Coller </text:span></text:p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3-04-24T17:11:17</dc:date>
    <dc:language>pt-BR</dc:language>
    <meta:editing-cycles>8</meta:editing-cycles>
    <meta:editing-duration>PT00H14M46S</meta:editing-duration>
    <dc:creator>Ana Santos</dc:creator>
    <meta:document-statistic meta:table-count="0" meta:image-count="1" meta:object-count="0" meta:page-count="1" meta:paragraph-count="14" meta:word-count="162" meta:character-count="102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8:09:22"/>
  </office:meta>
</office:document-meta>
</file>