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7281e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17281e" officeooo:paragraph-rsid="0017281e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3cm" fo:margin-bottom="0cm" fo:text-align="justify" style:justify-single-word="false" fo:text-indent="0cm" style:auto-text-indent="false"/>
      <style:text-properties style:font-name="Nimbus Roman No9 L" fo:font-size="12pt" fo:font-weight="normal" officeooo:rsid="0017281e" officeooo:paragraph-rsid="0017281e" style:font-size-asian="12pt" style:font-weight-asian="normal" style:font-size-complex="12pt" style:font-weight-complex="normal"/>
    </style:style>
    <style:style style:name="T1" style:family="text">
      <style:text-properties officeooo:rsid="0017281e"/>
    </style:style>
    <style:style style:name="T2" style:family="text">
      <style:text-properties officeooo:rsid="0018bdfb"/>
    </style:style>
    <style:style style:name="T3" style:family="text">
      <style:text-properties officeooo:rsid="00194af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DIDO DE PROVIDÊNCIAS Nº <text:span text:style-name="T2">697</text:span>/<text:span text:style-name="T1">2013</text:span></text:p>
      <text:p text:style-name="P8">Solicita rebaixamento <text:span text:style-name="T1">da calçada </text:span>e <text:span text:style-name="T1">cordões do </text:span><text:span text:style-name="T2">c</text:span><text:span text:style-name="T1">anteiro central</text:span> <text:span text:style-name="T1">e pintura de faixa de pedestres na Av. Pedro Adans Filho, em frente ao nº 977, no </text:span><text:span text:style-name="T2">B</text:span><text:span text:style-name="T1">airro Santo Afonso.</text:span></text:p>
      <text:p text:style-name="P11">O Vereador que este subscreve solicita à Mesa, após os trâmites regimentais, sirva-se enviar cópia da presente proposição ao Exmo. Sr. Prefeito Municipal, para que estude sua viabilidade, considerando que:</text:p>
      <text:p text:style-name="P13"/>
      <text:p text:style-name="P13">Solicito rebaixamento da calçada e cordões do <text:span text:style-name="T3">c</text:span>anteiro central e pintura de faixa de pedestres na Av. Pedro Adans Filho, em frente ao nº 977, no bairro Santo Afonso.</text:p>
      <text:p text:style-name="P14"><text:tab/><text:tab/> <text:s text:c="4"/>Esta solicitação esta sendo feita devido a reclamações de frequentadores da Igreja Sagrado Coração de Jesus, Escolas e comércios próximos ao local. </text:p>
      <text:p text:style-name="P14"><text:tab/><text:tab/> <text:s text:c="3"/>Pois neste local <text:s/>fica difícil para as pessoas idosas, cadeirantes e alunos da escola atravessarem, <text:tab/>devido ao grande fluxo de veículos .<text:tab/> <text:s text:c="3"/></text:p>
      <text:p text:style-name="P14"><text:s text:c="2"/><text:tab/><text:tab/> <text:s text:c="3"/>Também devido já ter acontecido vários acidentes <text:s/>e até uma atropelamento com morte de uma idosa que se desequilibrou e caiu no canteiro central sendo atropelada.</text:p>
      <text:p text:style-name="P9"/>
      <text:p text:style-name="P10">Novo Hamburgo, <text:span text:style-name="T1">24 </text:span>de <text:span text:style-name="T1">abril</text:span> de 201<text:span text:style-name="T1">3</text:span>.</text:p>
      <text:p text:style-name="P12">Vereador <text:span text:style-name="T1">Cristiano Coller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 original do autor.</text:p>
      <text:p text:style-name="P6">/<text:span text:style-name="T3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base-vazio</dc:title>
    <meta:creation-date>2010-09-01T16:47:12</meta:creation-date>
    <dc:date>2013-04-24T17:21:32</dc:date>
    <dc:language>pt-BR</dc:language>
    <meta:editing-cycles>4</meta:editing-cycles>
    <meta:editing-duration>PT00H05M23S</meta:editing-duration>
    <dc:creator>Ana Santos</dc:creator>
    <meta:document-statistic meta:table-count="0" meta:image-count="1" meta:object-count="0" meta:page-count="1" meta:paragraph-count="16" meta:word-count="229" meta:character-count="1412"/>
    <meta:user-defined meta:name="Info 1"/>
    <meta:user-defined meta:name="Info 2"/>
    <meta:user-defined meta:name="Info 3"/>
    <meta:user-defined meta:name="Info 4"/>
    <meta:template xlink:type="simple" xlink:actuate="onRequest" xlink:title="modelo-base-vazio" xlink:href="../../../../../.broffice.org2/user/template/modelo-base-vazio.ott" meta:date="2010-09-01T16:47:12"/>
  </office:meta>
</office:document-meta>
</file>