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3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82f3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85cm" fo:margin-right="0cm" fo:margin-top="0.3cm" fo:margin-bottom="0cm" fo:text-align="justify" style:justify-single-word="false" fo:text-indent="0.018cm" style:auto-text-indent="false"/>
      <style:text-properties style:font-name="Nimbus Roman No9 L" fo:font-size="12pt" fo:font-weight="normal" officeooo:rsid="0017d3c2" officeooo:paragraph-rsid="002428e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1b948"/>
    </style:style>
    <style:style style:name="T5" style:family="text">
      <style:text-properties officeooo:rsid="002428e5"/>
    </style:style>
    <style:style style:name="T6" style:family="text">
      <style:text-properties officeooo:rsid="0025932d"/>
    </style:style>
    <style:style style:name="T7" style:family="text">
      <style:text-properties officeooo:rsid="00282f37"/>
    </style:style>
    <style:style style:name="T8" style:family="text">
      <style:text-properties officeooo:rsid="00290a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8">699</text:span>/201<text:span text:style-name="T2">3</text:span></text:p>
      <text:p text:style-name="P10"/>
      <text:p text:style-name="P10"/>
      <text:p text:style-name="P19"><text:span text:style-name="T5">Solicita </text:span><text:span text:style-name="T2">operação tapa-buracos na </text:span><text:span text:style-name="T8">pa</text:span><text:span text:style-name="T5">vimentação asfáltica da </text:span><text:span text:style-name="T2">Rua </text:span><text:span text:style-name="T6">Santos Pedroso</text:span><text:span text:style-name="T5">, e</text:span><text:span text:style-name="T6">ntre os n</text:span><text:span text:style-name="T8">ºs</text:span><text:span text:style-name="T6"> 50 e 76</text:span><text:span text:style-name="T2">, no </text:span><text:span text:style-name="T7">Bairro </text:span><text:span text:style-name="T6">Hamburgo Velho</text:span><text:span text:style-name="T2">.</text:span></text:p>
      <text:p text:style-name="P15"/>
      <text:p text:style-name="P17"/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5">Solicita </text:span><text:span text:style-name="T2">operação tapa-buracos na </text:span><text:span text:style-name="T5">pavimentação asfáltica da </text:span><text:span text:style-name="T2">Rua </text:span><text:span text:style-name="T6">Santos Pedroso</text:span><text:span text:style-name="T5">, e</text:span><text:span text:style-name="T6">ntre os números </text:span><text:span text:style-name="T5"><text:s/></text:span><text:span text:style-name="T6">50 e 76 </text:span><text:span text:style-name="T2">no </text:span><text:span text:style-name="T6">Hamburgo Velho</text:span><text:span text:style-name="T2">, </text:span><text:span text:style-name="T7">devido </text:span><text:span text:style-name="T8">à</text:span><text:span text:style-name="T7"> má conservação da via.</text:span></text:p>
      <text:p text:style-name="P14">Sabedores da atenção de Vossa Excelência aos anseios da comunidade, contamos com seu apoio neste pedido.</text:p>
      <text:p text:style-name="P21">Novo Hamburgo, <text:span text:style-name="T5">2</text:span><text:span text:style-name="T7">4</text:span><text:span text:style-name="T2"> de </text:span><text:span text:style-name="T7">abril</text:span><text:span text:style-name="T2"> de 2013.</text:span></text:p>
      <text:p text:style-name="P22">Vereador <text:span text:style-name="T4">Raul Cassel</text:span></text:p>
      <text:p text:style-name="P9"/>
      <text:p text:style-name="P9"/>
      <text:p text:style-name="P9"/>
      <text:p text:style-name="P8"/>
      <text:p text:style-name="P12"/>
      <text:p text:style-name="P13"/>
      <text:p text:style-name="P11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8</meta:editing-cycles>
    <meta:editing-duration>PT00H17M10S</meta:editing-duration>
    <meta:initial-creator>Marcus Moraes</meta:initial-creator>
    <dc:date>2013-04-24T17:35:36</dc:date>
    <dc:creator>Raquel Silva</dc:creator>
    <meta:document-statistic meta:table-count="0" meta:image-count="1" meta:object-count="0" meta:page-count="1" meta:paragraph-count="15" meta:word-count="182" meta:character-count="1115"/>
    <meta:user-defined meta:name="Info 1"/>
    <meta:user-defined meta:name="Info 2"/>
    <meta:user-defined meta:name="Info 3"/>
    <meta:user-defined meta:name="Info 4"/>
  </office:meta>
</office:document-meta>
</file>