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font-name="Nimbus Roman No9 L" fo:font-size="12pt" style:font-size-asian="12pt" style:font-size-complex="12pt"/>
    </style:style>
    <style:style style:name="P7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3pt" officeooo:rsid="0008e87d" officeooo:paragraph-rsid="0008e87d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officeooo:paragraph-rsid="000d4db4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officeooo:rsid="000d4db4" officeooo:paragraph-rsid="000d4db4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3pt" fo:font-weight="normal" officeooo:paragraph-rsid="0004d196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169f27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3pt" officeooo:paragraph-rsid="0004d196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T1" style:family="text">
      <style:text-properties officeooo:rsid="0004d196"/>
    </style:style>
    <style:style style:name="T2" style:family="text">
      <style:text-properties officeooo:rsid="00064128"/>
    </style:style>
    <style:style style:name="T3" style:family="text">
      <style:text-properties officeooo:rsid="0008e87d"/>
    </style:style>
    <style:style style:name="T4" style:family="text">
      <style:text-properties officeooo:rsid="000a2204"/>
    </style:style>
    <style:style style:name="T5" style:family="text">
      <style:text-properties officeooo:rsid="000b69c9"/>
    </style:style>
    <style:style style:name="T6" style:family="text">
      <style:text-properties officeooo:rsid="000d4db4"/>
    </style:style>
    <style:style style:name="T7" style:family="text">
      <style:text-properties officeooo:rsid="0011f33c"/>
    </style:style>
    <style:style style:name="T8" style:family="text">
      <style:text-properties officeooo:rsid="00169f27"/>
    </style:style>
    <style:style style:name="T9" style:family="text">
      <style:text-properties officeooo:rsid="00175989"/>
    </style:style>
    <style:style style:name="T10" style:family="text">
      <style:text-properties officeooo:rsid="0019fbb5"/>
    </style:style>
    <style:style style:name="T11" style:family="text">
      <style:text-properties officeooo:rsid="001accd0"/>
    </style:style>
    <style:style style:name="T12" style:family="text">
      <style:text-properties officeooo:rsid="001b7d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700</text:span>/201<text:span text:style-name="T1">3</text:span></text:p>
      <text:p text:style-name="P23"/>
      <text:p text:style-name="P6"/>
      <text:p text:style-name="P13">Solicita <text:span text:style-name="T1">colocação</text:span> de <text:span text:style-name="T6">poste e </text:span>l<text:span text:style-name="T1">uminária </text:span><text:span text:style-name="T7">na </text:span><text:span text:style-name="T10">R</text:span><text:span text:style-name="T7">ua </text:span><text:span text:style-name="T8">Antenor Greff Cabral</text:span><text:span text:style-name="T7">,</text:span><text:span text:style-name="T1"> </text:span><text:span text:style-name="T4">no Bairro </text:span><text:span text:style-name="T8">Ideal</text:span><text:span text:style-name="T1">.</text:span></text:p>
      <text:p text:style-name="P6"/>
      <text:p text:style-name="P6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21"><text:s text:c="3"/><text:span text:style-name="T3">Solicita </text:span><text:span text:style-name="T2">a</text:span><text:span text:style-name="T3"> </text:span><text:span text:style-name="T1">colocação </text:span><text:span text:style-name="T3"><text:s/>de </text:span><text:span text:style-name="T6">poste e </text:span><text:span text:style-name="T3">l</text:span><text:span text:style-name="T1">uminária, </text:span><text:span text:style-name="T7">na </text:span><text:span text:style-name="T12">R</text:span><text:span text:style-name="T7">ua </text:span><text:span text:style-name="T8">Antenor Greff Cabral, quase esquina com <text:s/>a </text:span><text:span text:style-name="T12">R</text:span><text:span text:style-name="T8">ua Machado de Assis</text:span><text:span text:style-name="T7">,</text:span><text:span text:style-name="T1"> </text:span><text:span text:style-name="T4">no Bairro </text:span><text:span text:style-name="T8">Ideal</text:span><text:span text:style-name="T1">.</text:span></text:p>
      <text:p text:style-name="P16"/>
      <text:p text:style-name="P18">Esta é uma solicitação da comunidade, considerando que o pedido <text:s/>acima citado trará mais segurança<text:span text:style-name="T6">, </text:span><text:span text:style-name="T8">pois exi</text:span><text:span text:style-name="T9">s</text:span><text:span text:style-name="T8">te no local uma Escola de Educação Infantil e uma Associação de Moradores.</text:span></text:p>
      <text:p text:style-name="P19"/>
      <text:p text:style-name="P19"><text:span text:style-name="T8">Neste</text:span> <text:span text:style-name="T8">local esta acontecendo</text:span> <text:s/>diversos assaltos <text:s/><text:span text:style-name="T8">e se transformando em ponto de venda de drogas.</text:span></text:p>
      <text:p text:style-name="P17"/>
      <text:p text:style-name="P22"><text:s text:c="2"/>Sabedores da atenção de Vossa Excelência aos reais anseios da comunidade, contamos com seu apoio neste pedido.</text:p>
      <text:p text:style-name="P20"/>
      <text:p text:style-name="P6"/>
      <text:p text:style-name="P6"><text:s text:c="32"/>Novo Hamburgo, <text:span text:style-name="T8">24</text:span> de <text:span text:style-name="T8">abril</text:span><text:span text:style-name="T3"> </text:span><text:s/>de 201<text:span text:style-name="T5">3</text:span>.</text:p>
      <text:p text:style-name="P6"/>
      <text:p text:style-name="P7"/>
      <text:p text:style-name="P14"/>
      <text:p text:style-name="P11"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>Obs.: Redação conforme o original do autor.</text:p>
      <text:p text:style-name="P10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2-12T16:54:23</meta:creation-date>
    <dc:creator>Ana Santos</dc:creator>
    <dc:date>2013-04-24T17:34:59</dc:date>
    <dc:language>pt-BR</dc:language>
    <meta:editing-cycles>22</meta:editing-cycles>
    <meta:editing-duration>PT01H53M55S</meta:editing-duration>
    <meta:document-statistic meta:table-count="0" meta:image-count="1" meta:object-count="0" meta:page-count="1" meta:paragraph-count="16" meta:word-count="201" meta:character-count="126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12-12T16:54:22"/>
  </office:meta>
</office:document-meta>
</file>