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7a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7a99" officeooo:paragraph-rsid="001705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178448" style:font-size-asian="13pt" style:font-weight-asian="normal" style:font-size-complex="13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97a99"/>
    </style:style>
    <style:style style:name="T3" style:family="text">
      <style:text-properties officeooo:rsid="0019c267"/>
    </style:style>
    <style:style style:name="T4" style:family="text">
      <style:text-properties officeooo:rsid="001c4591"/>
    </style:style>
    <style:style style:name="T5" style:family="text">
      <style:text-properties officeooo:rsid="001d15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5">385</text:span>/201<text:span text:style-name="T1">3</text:span></text:p>
      <text:p text:style-name="P8">Solicita <text:span text:style-name="T1">informações sobre </text:span><text:span text:style-name="T4">troca de </text:span><text:span text:style-name="T1"><text:s/>ponto de táxi do Município.</text:span></text:p>
      <text:p text:style-name="P11">O Vereador que este subscreve solicita à Mesa, após os trâmites regimentais, sirva-se enviar cópia d<text:span text:style-name="T5">o</text:span> presente <text:span text:style-name="T5">requerimento</text:span> ao Exmo. Sr. Prefeito Municipal, <text:span text:style-name="T5">solicitando informações </text:span><text:span text:style-name="T1">sobre <text:s/></text:span><text:span text:style-name="T2">possível troca de </text:span><text:span text:style-name="T1">ponto de táxi do Município, </text:span><text:span text:style-name="T5">considerando que:</text:span></text:p>
      <text:p text:style-name="P13"/>
      <text:p text:style-name="P12"><text:span text:style-name="T2">Motoristas de táxis do município, procuraram o Vereador e solicitaram informações, se confere a troca do ponto dos táxis em frente </text:span><text:span text:style-name="T5">ao</text:span><text:span text:style-name="T2"> Prontomed, na Av.1º de Março, que irão passar para o ponto em frente ao Shop</text:span><text:span text:style-name="T3">ping, sendo que os taxistas do ponto em frente ao Shopping foram encaminhados para rua lateral do shopping, devido </text:span><text:span text:style-name="T5">à</text:span><text:span text:style-name="T3"> construção da Estação de trem.</text:span></text:p>
      <text:p text:style-name="P15"><text:s text:c="2"/>Sabedores da atenção de Vossa Excelência aos reais anseios da comunidade, contamos com seu apoio neste pedido.</text:p>
      <text:p text:style-name="P10"/>
      <text:p text:style-name="P9">Novo Hamburgo, <text:span text:style-name="T1">24</text:span> de <text:span text:style-name="T1">abril</text:span> de 201<text:span text:style-name="T1">3</text:span>.</text:p>
      <text:p text:style-name="P14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4-24T17:40:27</dc:date>
    <dc:language>pt-BR</dc:language>
    <meta:editing-cycles>7</meta:editing-cycles>
    <meta:editing-duration>PT01H13M03S</meta:editing-duration>
    <dc:creator>Maria Gerhard</dc:creator>
    <meta:document-statistic meta:table-count="0" meta:image-count="1" meta:object-count="0" meta:page-count="1" meta:paragraph-count="14" meta:word-count="193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broffice.org2/user/template/modelo-base-vazio.ott" meta:date="2010-09-01T16:47:12"/>
  </office:meta>
</office:document-meta>
</file>