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fb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7fbc8"/>
    </style:style>
    <style:style style:name="T4" style:family="text">
      <style:text-properties officeooo:rsid="001fcf35"/>
    </style:style>
    <style:style style:name="T5" style:family="text">
      <style:text-properties officeooo:rsid="0021b948"/>
    </style:style>
    <style:style style:name="T6" style:family="text">
      <style:text-properties officeooo:rsid="002428c5"/>
    </style:style>
    <style:style style:name="T7" style:family="text">
      <style:text-properties officeooo:rsid="00272b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7">º 701</text:span>/201<text:span text:style-name="T3">3</text:span></text:p>
      <text:p text:style-name="P13">Solicita <text:span text:style-name="T6">que seja regularizada a situação da Rua das Pedras, no Bairro Redentora</text:span><text:span text:style-name="T5">.</text:span><text:span text:style-name="T3"> </text:span></text:p>
      <text:p text:style-name="P14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6">A comunidade <text:span text:style-name="T7">solicita</text:span> <text:span text:style-name="T6">que a Prefeitura Municipal regularize a situação da </text:span><text:span text:style-name="T7">R</text:span><text:span text:style-name="T6">ua das Pedras, no Bairro Redentora, tendo em vista que desde o mês de março do corrente, os moradores desta rua não mais estão recebendo suas correspondências, sob a alegação de que não há registro desta rua e que portanto a mesma não tem Cep</text:span><text:span text:style-name="T2">.</text:span></text:p>
      <text:p text:style-name="P15">Sabedores da atenção de Vossa Excelência aos anseios da comunidade, contamos com seu apoio neste pedido.</text:p>
      <text:p text:style-name="P17">Novo Hamburgo, <text:span text:style-name="T6">24</text:span><text:span text:style-name="T3"> de</text:span><text:span text:style-name="T6"> abril</text:span><text:span text:style-name="T3"> de 2013.</text:span></text:p>
      <text:p text:style-name="P18">Vereador <text:span text:style-name="T5">Raul Cassel</text:span>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19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7</meta:editing-cycles>
    <meta:editing-duration>PT00H14M33S</meta:editing-duration>
    <meta:initial-creator>Marcus Moraes</meta:initial-creator>
    <dc:date>2013-04-24T17:40:43</dc:date>
    <dc:creator>Raquel Silva</dc:creator>
    <meta:document-statistic meta:table-count="0" meta:image-count="1" meta:object-count="0" meta:page-count="1" meta:paragraph-count="15" meta:word-count="206" meta:character-count="1232"/>
    <meta:user-defined meta:name="Info 1"/>
    <meta:user-defined meta:name="Info 2"/>
    <meta:user-defined meta:name="Info 3"/>
    <meta:user-defined meta:name="Info 4"/>
  </office:meta>
</office:document-meta>
</file>