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42ea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42eaa0" officeooo:paragraph-rsid="0042ea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42eaa0" officeooo:paragraph-rsid="004a4f3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ca52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42ea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ca52e"/>
    </style:style>
    <style:style style:name="T4" style:family="text">
      <style:text-properties officeooo:rsid="0042eaa0"/>
    </style:style>
    <style:style style:name="T5" style:family="text">
      <style:text-properties officeooo:rsid="004590c9"/>
    </style:style>
    <style:style style:name="T6" style:family="text">
      <style:text-properties officeooo:rsid="0046d22c"/>
    </style:style>
    <style:style style:name="T7" style:family="text">
      <style:text-properties officeooo:rsid="004773f5"/>
    </style:style>
    <style:style style:name="T8" style:family="text">
      <style:text-properties officeooo:rsid="004a4f37"/>
    </style:style>
    <style:style style:name="T9" style:family="text">
      <style:text-properties officeooo:rsid="004d86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702</text:span>/2013</text:p>
      <text:p text:style-name="P13"><text:span text:style-name="T4">Solicita operação tapa-buracos em toda a extensão da Rua </text:span><text:span text:style-name="T8">Jorge Ondere</text:span><text:span text:style-name="T4">, no Bairro </text:span><text:span text:style-name="T8">São Jorge.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1">Há necessidade de operação tapa-buracos em toda a extensão da Rua <text:span text:style-name="T8">Jorge Ondere</text:span>, no Bairro <text:span text:style-name="T8">São Jorge,</text:span> uma vez que a pavimentação encontra-se em péssimo estado de conservação, apresentando uma série de irregularidades e buracos que dificultam o trânsito de veículos nessa via pública.</text:p>
      <text:p text:style-name="P9"><text:span text:style-name="T4">Diante do acima exposto e sabedores da atenção de Vossa Excelência aos reais anseios da comunidade, contamos com seu apoio no atendimento deste pedido</text:span>.</text:p>
      <text:p text:style-name="P8"><text:span text:style-name="T2">Novo Hamburgo, </text:span><text:span text:style-name="T7">2</text:span><text:span text:style-name="T8">4</text:span><text:span text:style-name="T5"> </text:span><text:span text:style-name="T3">de abril</text:span> de 2013.</text:p>
      <text:p text:style-name="P12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04T15:04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7" meta:character-count="12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