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a4f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13987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officeooo:paragraph-rsid="00513987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13987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32242"/>
    </style:style>
    <style:style style:name="T4" style:family="text">
      <style:text-properties officeooo:rsid="003ca52e"/>
    </style:style>
    <style:style style:name="T5" style:family="text">
      <style:text-properties officeooo:rsid="0042eaa0"/>
    </style:style>
    <style:style style:name="T6" style:family="text">
      <style:text-properties officeooo:rsid="004590c9"/>
    </style:style>
    <style:style style:name="T7" style:family="text">
      <style:text-properties officeooo:rsid="004773f5"/>
    </style:style>
    <style:style style:name="T8" style:family="text">
      <style:text-properties officeooo:rsid="004a4f37"/>
    </style:style>
    <style:style style:name="T9" style:family="text">
      <style:text-properties officeooo:rsid="004d868c"/>
    </style:style>
    <style:style style:name="T10" style:family="text">
      <style:text-properties officeooo:rsid="00513987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officeooo:rsid="00513987"/>
    </style:style>
    <style:style style:name="T14" style:family="text">
      <style:text-properties style:font-name="Nimbus Roman No9 L" officeooo:rsid="00522253"/>
    </style:style>
    <style:style style:name="T15" style:family="text">
      <style:text-properties fo:font-size="12pt"/>
    </style:style>
    <style:style style:name="T16" style:family="text">
      <style:text-properties style:font-name-asian="Arial"/>
    </style:style>
    <style:style style:name="T17" style:family="text">
      <style:text-properties style:font-size-asian="12pt"/>
    </style:style>
    <style:style style:name="T18" style:family="text">
      <style:text-properties style:language-asian="pt" style:country-asian="BR"/>
    </style:style>
    <style:style style:name="T19" style:family="text">
      <style:text-properties style:font-weight-asian="normal"/>
    </style:style>
    <style:style style:name="T20" style:family="text">
      <style:text-properties style:font-name-complex="Ari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T23" style:family="text">
      <style:text-properties officeooo:rsid="0039db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70</text:span><text:span text:style-name="T10">3</text:span>/2013</text:p>
      <text:p text:style-name="P12"><text:bookmark-start text:name="__DdeLink__32_798983391"/><text:bookmark-start text:name="__DdeLink__26_1014401980"/><text:span text:style-name="T11">Solicita remoção de galhos e entulhos depositados em frente ao n</text:span><text:span text:style-name="T13">º</text:span><text:span text:style-name="T11">294 </text:span><text:bookmark-end text:name="__DdeLink__32_798983391"/><text:bookmark-end text:name="__DdeLink__26_1014401980"/><text:span text:style-name="T11">da </text:span><text:span text:style-name="T13">R</text:span><text:span text:style-name="T11">ua Lagoa Vermelha, no Bairro Mauá.</text:span></text:p>
      <text:p text:style-name="P14"><text:span text:style-name="T11">O Vereador que este subscreve solicita à Mesa, após os trâmites regimentais, sirva-se enviar cópia da presente proposição ao Exmo. Sr. Prefeito Municipal, para que estude a viabilidade da mesma, considerando que:</text:span></text:p>
      <text:p text:style-name="P14"><text:span text:style-name="T11">Em frente ao n</text:span><text:span text:style-name="T14">º</text:span><text:span text:style-name="T11">294 da </text:span><text:span text:style-name="T14">R</text:span><text:span text:style-name="T11">ua Lagoa Vermelha, no Bairro Mauá, </text:span><text:bookmark text:name="_GoBack"/><text:span text:style-name="T11">existe um depósito de galhos e entulhos que está prejudicando a circulação de pessoas pelo passeio público.</text:span></text:p>
      <text:p text:style-name="P14"><text:span text:style-name="T1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span></text:p>
      <text:p text:style-name="P13"><text:span text:style-name="T12">Diante do acima exposto e sabedores da atenção de Vossa Excelência aos reais anseios da comunidade, contamos com seu apoio no atendimento deste pedido.</text:span></text:p>
      <text:p text:style-name="P13"><text:span text:style-name="T12"/></text:p>
      <text:p text:style-name="P8"><text:span text:style-name="T3">Novo Hamburgo, </text:span><text:span text:style-name="T7">2</text:span><text:span text:style-name="T8">4</text:span><text:span text:style-name="T6"> </text:span><text:span text:style-name="T4">de abril</text:span> de 2013.</text:p>
      <text:p text:style-name="P11">Vereador <text:span text:style-name="T4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