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45cm" style:type="right"/>
        </style:tab-stops>
      </style:paragraph-properties>
      <style:text-properties style:font-name="Nimbus Roman No9 L" fo:font-size="7pt" style:text-underline-style="solid" style:text-underline-width="auto" style:text-underline-color="font-color" fo:font-weight="bold" officeooo:paragraph-rsid="001c62bf"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101cm" fo:margin-bottom="0.101cm" fo:text-align="justify" style:justify-single-word="false" fo:keep-together="always" fo:text-indent="3cm" style:auto-text-indent="false"/>
      <style:text-properties style:font-name="Nimbus Roman No9 L" fo:font-size="12pt" fo:font-weight="normal" officeooo:paragraph-rsid="0014a357" style:font-size-asian="10.5pt" style:font-weight-asian="normal" style:font-size-complex="12pt" style:font-weight-complex="normal"/>
    </style:style>
    <style:style style:name="P8"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4.498cm"/>
        </style:tab-stops>
      </style:paragraph-properties>
      <style:text-properties style:font-name="Nimbus Roman No9 L" fo:font-size="12pt" fo:font-weight="normal" officeooo:paragraph-rsid="00164f99" style:font-size-asian="10.5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4.498cm"/>
        </style:tab-stops>
      </style:paragraph-properties>
      <style:text-properties style:font-name="Nimbus Roman No9 L" fo:font-size="12pt" fo:font-weight="normal" officeooo:paragraph-rsid="00197681"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4.498cm"/>
        </style:tab-stops>
      </style:paragraph-properties>
      <style:text-properties style:font-name="Nimbus Roman No9 L" fo:font-size="12pt" fo:font-weight="normal" officeooo:paragraph-rsid="001a6dcf"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4.498cm"/>
        </style:tab-stops>
      </style:paragraph-properties>
      <style:text-properties style:font-name="Nimbus Roman No9 L" fo:font-size="12pt" fo:font-weight="normal" officeooo:paragraph-rsid="001c56a0"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4.498cm"/>
          <style:tab-stop style:position="6.756cm"/>
        </style:tab-stops>
      </style:paragraph-properties>
      <style:text-properties style:font-name="Nimbus Roman No9 L" fo:font-size="12pt" fo:font-weight="normal" officeooo:paragraph-rsid="00197681" style:font-size-asian="10.5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4.498cm"/>
          <style:tab-stop style:position="6.756cm"/>
        </style:tab-stops>
      </style:paragraph-properties>
      <style:text-properties style:font-name="Nimbus Roman No9 L" fo:font-size="12pt" fo:font-weight="normal" officeooo:rsid="00164f99" officeooo:paragraph-rsid="00164f99" style:font-size-asian="10.5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keep-together="always" fo:text-indent="3cm" style:auto-text-indent="false">
        <style:tab-stops>
          <style:tab-stop style:position="4.498cm"/>
        </style:tab-stops>
      </style:paragraph-properties>
      <style:text-properties style:font-name="Nimbus Roman No9 L" fo:font-size="12pt" fo:font-weight="normal" officeooo:paragraph-rsid="00164f99" fo:background-color="transparent" style:font-size-asian="10.5pt" style:font-weight-asian="normal" style:font-size-complex="12pt" style:font-weight-complex="normal"/>
    </style:style>
    <style:style style:name="P15" style:family="paragraph" style:parent-style-name="Standard" style:master-page-name="">
      <style:paragraph-properties fo:text-align="center" style:justify-single-word="false" fo:keep-together="always" style:page-number="auto"/>
      <style:text-properties style:font-name="Nimbus Roman No9 L" fo:font-size="12pt" fo:font-weight="bold" officeooo:paragraph-rsid="0014a357" style:font-size-asian="10.5pt" style:font-weight-asian="bold" style:font-size-complex="12pt" style:font-weight-complex="bold"/>
    </style:style>
    <style:style style:name="P16" style:family="paragraph" style:parent-style-name="Standard">
      <style:paragraph-properties fo:margin-left="7.999cm" fo:margin-right="0cm" fo:margin-top="1.499cm" fo:margin-bottom="1.401cm" fo:text-align="justify" style:justify-single-word="false" fo:keep-together="always" fo:text-indent="0cm" style:auto-text-indent="false"/>
      <style:text-properties style:font-name="Nimbus Roman No9 L" fo:font-size="12pt" fo:font-weight="normal" officeooo:paragraph-rsid="00164f99" style:font-size-asian="10.5pt" style:font-weight-asian="normal" style:font-size-complex="12pt" style:font-weight-complex="normal"/>
    </style:style>
    <style:style style:name="P17" style:family="paragraph" style:parent-style-name="Standard">
      <style:paragraph-properties fo:margin-left="9.999cm" fo:margin-right="0cm" fo:margin-top="1.401cm" fo:margin-bottom="0cm" fo:text-align="center" style:justify-single-word="false" fo:keep-together="always" fo:text-indent="0cm" style:auto-text-indent="false"/>
      <style:text-properties style:font-name="Nimbus Roman No9 L" fo:font-size="12pt" fo:font-weight="normal" officeooo:paragraph-rsid="0014a357" style:font-size-asian="10.5pt" style:font-weight-asian="normal" style:font-size-complex="12pt" style:font-weight-complex="normal"/>
    </style:style>
    <style:style style:name="P18" style:family="paragraph" style:parent-style-name="Standard">
      <style:paragraph-properties fo:margin-left="9.999cm" fo:margin-right="0cm" fo:margin-top="0cm" fo:margin-bottom="0cm" fo:text-align="center" style:justify-single-word="false" fo:keep-together="always" fo:text-indent="0cm" style:auto-text-indent="false"/>
      <style:text-properties style:font-name="Nimbus Roman No9 L" fo:font-size="12pt" fo:font-weight="normal" officeooo:rsid="001017d7" officeooo:paragraph-rsid="0014a357" style:font-size-asian="10.5pt" style:font-weight-asian="normal" style:font-size-complex="12pt" style:font-weight-complex="normal"/>
    </style:style>
    <style:style style:name="T1" style:family="text">
      <style:text-properties officeooo:rsid="001c62bf"/>
    </style:style>
    <style:style style:name="T2" style:family="text">
      <style:text-properties fo:font-weight="normal" style:font-weight-asian="normal" style:font-weight-complex="normal"/>
    </style:style>
    <style:style style:name="T3" style:family="text">
      <style:text-properties officeooo:rsid="00186df3"/>
    </style:style>
    <style:style style:name="T4" style:family="text">
      <style:text-properties officeooo:rsid="001ead60"/>
    </style:style>
    <style:style style:name="T5" style:family="text">
      <style:text-properties fo:font-weight="bold" style:font-weight-asian="bold" style:font-weight-complex="bold"/>
    </style:style>
    <style:style style:name="T6" style:family="text">
      <style:text-properties fo:font-weight="bold" officeooo:rsid="00164f99" style:font-weight-asian="bold" style:font-weight-complex="bold"/>
    </style:style>
    <style:style style:name="T7" style:family="text">
      <style:text-properties fo:font-weight="bold" officeooo:rsid="00197681" style:font-weight-asian="bold" style:font-weight-complex="bold"/>
    </style:style>
    <style:style style:name="T8" style:family="text">
      <style:text-properties fo:font-weight="bold" officeooo:rsid="001abe49" style:font-weight-asian="bold" style:font-weight-complex="bold"/>
    </style:style>
    <style:style style:name="T9" style:family="text">
      <style:text-properties fo:font-weight="bold" officeooo:rsid="001c56a0" style:font-weight-asian="bold" style:font-weight-complex="bold"/>
    </style:style>
    <style:style style:name="T10" style:family="text">
      <style:text-properties fo:font-weight="bold" officeooo:rsid="001c62bf" style:font-weight-asian="bold" style:font-weight-complex="bold"/>
    </style:style>
    <style:style style:name="T11" style:family="text">
      <style:text-properties officeooo:rsid="0014c79d"/>
    </style:style>
    <style:style style:name="T12" style:family="text">
      <style:text-properties officeooo:rsid="00164f99"/>
    </style:style>
    <style:style style:name="T13" style:family="text">
      <style:text-properties officeooo:rsid="00197681"/>
    </style:style>
    <style:style style:name="T14" style:family="text">
      <style:text-properties officeooo:rsid="001a6dcf"/>
    </style:style>
    <style:style style:name="T15" style:family="text">
      <style:text-properties officeooo:rsid="001abe49"/>
    </style:style>
    <style:style style:name="T16" style:family="text">
      <style:text-properties officeooo:rsid="001c56a0"/>
    </style:style>
    <style:style style:name="T17" style:family="text">
      <style:text-properties officeooo:rsid="001e328c"/>
    </style:style>
    <style:style style:name="T18" style:family="text">
      <style:text-properties officeooo:rsid="001fb942"/>
    </style:style>
    <style:style style:name="T19" style:family="text">
      <style:text-properties fo:background-color="transparent"/>
    </style:style>
    <style:style style:name="T20" style:family="text">
      <style:text-properties officeooo:rsid="001f66c5" fo:background-color="transparent"/>
    </style:style>
    <style:style style:name="T21" style:family="text">
      <style:text-properties officeooo:rsid="0020b4e8"/>
    </style:style>
    <style:style style:name="T22" style:family="text">
      <style:text-properties officeooo:rsid="0020bd52"/>
    </style:style>
    <style:style style:name="T23" style:family="text">
      <style:text-properties officeooo:rsid="002221e4"/>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JETO DE LEI Nº <text:span text:style-name="T22">53</text:span>/201<text:span text:style-name="T3">3</text:span></text:p>
      <text:p text:style-name="P16"><text:span text:style-name="T12">Cria o Programa Municipal de Estímulo ao Primeiro Emprego para os Jovens - PMPE, e dá outras providências</text:span><text:span text:style-name="T4">.</text:span></text:p>
      <text:p text:style-name="P7">O PREFEITO MUNICIPAL DE NOVO HAMBURGO:</text:p>
      <text:p text:style-name="P7">Faço saber que o Poder Legislativo Municipal aprovou e eu sanciono a presente Lei:</text:p>
      <text:p text:style-name="P8"><text:span text:style-name="T5">Art. 1º</text:span><text:tab/><text:span text:style-name="T12">Fica instituído o Programa Municipal de Estímulo ao Primeiro Emprego para os Jovens - PMPE, vinculado a ações dirigidas à promoção da inserção de jovens no mercado de trabalho e sua escolarização, ao fortalecimento da participação da sociedade no processo de formulação de políticas e ações de geração de trabalho e renda, objetivando, especialmente:</text:span></text:p>
      <text:p text:style-name="P8"><text:span text:style-name="T6">I -</text:span><text:span text:style-name="T12"><text:tab/>criar postos de trabalho para jovens e prepará-los para o mercado de trabalho e ocupações alternativas, geradoras de renda; e</text:span></text:p>
      <text:p text:style-name="P8"><text:span text:style-name="T6">II -</text:span><text:span text:style-name="T12"><text:tab/>qualificar jovens para o mercado de trabalho e inclusão social.</text:span></text:p>
      <text:p text:style-name="P8"><text:span text:style-name="T6">Art. 2º</text:span><text:span text:style-name="T12"><text:tab/>O PMPE atenderá jovens com idade de dezesseis a vinte e quatro anos em situação de desemprego involuntário, que atendam cumulativamente aos seguintes requisitos:</text:span></text:p>
      <text:p text:style-name="P8"><text:span text:style-name="T6">I -</text:span><text:span text:style-name="T12"><text:tab/>não tenham tido vínculo empregatício anterior;</text:span></text:p>
      <text:p text:style-name="P8"><text:span text:style-name="T6">II -</text:span><text:span text:style-name="T12"><text:tab/>sejam membros de famílias com renda mensal per capita de até </text:span><text:span text:style-name="T21">um</text:span><text:span text:style-name="T12"> salário mínimo</text:span><text:span text:style-name="T21"> e meio</text:span><text:span text:style-name="T12">;</text:span></text:p>
      <text:p text:style-name="P8"><text:span text:style-name="T6">III -</text:span><text:span text:style-name="T12"><text:tab/>estejam matriculados e frequentando regularmente estabelecimento de ensino fundamental ou médio, ou cursos de educação de jovens e adultos, nos termos dos arts. 37 e 38 da Lei nº 9.394, de 20 de dezembro de 1996;</text:span><text:span text:style-name="T18"> e</text:span></text:p>
      <text:p text:style-name="P14"><text:span text:style-name="T6">IV -</text:span><text:span text:style-name="T12"><text:tab/>não sejam beneficiados por subvenção econômica de programas congêneres e similares.</text:span></text:p>
      <text:p text:style-name="P8"><text:span text:style-name="T6">§ 1º</text:span><text:span text:style-name="T12"><text:tab/>Serão atendidos, prioritariamente, pelo PMPE, os jovens cadastrados no </text:span><text:span text:style-name="T13">Conselho Municipal Pró Geração de Emprego e Renda - COMGER, criado pela Lei Municipal nº 61, de 13 de julho de 1998</text:span><text:span text:style-name="T12">.</text:span></text:p>
      <text:p text:style-name="P8"><text:span text:style-name="T6">§ 2º</text:span><text:span text:style-name="T12"><text:tab/>O PMPE divulgará bimestralmente a relação dos jovens inscritos no Programa, bem como daqueles já encaminhados e colocados nas empresas, seja pela internet, seja colocando essas relações à disposição do público nos locais de inscrição.</text:span></text:p>
      <text:p text:style-name="P8"><text:soft-page-break/><text:span text:style-name="T6">§ </text:span><text:span text:style-name="T7">3</text:span><text:span text:style-name="T6">º</text:span><text:span text:style-name="T12"><text:tab/>Para efeitos desta Lei, considera-se família a unidade nuclear, eventualmente ampliada por outros indivíduos que com ela possuam laços de parentesco, que forme um grupo doméstico, vivendo sob o mesmo teto e mantendo sua economia pela contribuição de seus membros.</text:span></text:p>
      <text:p text:style-name="P8"><text:span text:style-name="T6">§ </text:span><text:span text:style-name="T7">4</text:span><text:span text:style-name="T6">º</text:span><text:span text:style-name="T12"><text:tab/>Para fins de cumprimento do disposto no inciso III do </text:span><text:span text:style-name="T13">"</text:span><text:span text:style-name="T12">caput</text:span><text:span text:style-name="T13">"</text:span><text:span text:style-name="T12">, a comprovação da matrícula em estabelecimento de ensino poderá ser feita até </text:span><text:span text:style-name="T13">tri</text:span><text:span text:style-name="T12">nta dias após a data da contratação realizada nos termos desta Lei.</text:span></text:p>
      <text:p text:style-name="P8"><text:span text:style-name="T6">§ </text:span><text:span text:style-name="T7">5</text:span><text:span text:style-name="T6">º</text:span><text:span text:style-name="T12"><text:tab/>O PMPE não abrange o trabalho doméstico, nem o contrato de trabalho por prazo determinado, inclusive o contrato de experiência previsto na alínea c do § 2º do art. 443 da Consolidação das Leis do Trabalho - CLT, aprovada pelo Decreto-Lei nº 5.452, de 1º de maio de 1943.</text:span></text:p>
      <text:p text:style-name="P9"><text:span text:style-name="T6">Art. 3º</text:span><text:span text:style-name="T12"><text:tab/>O PMPE será coordenado, executado e supervisionado pel</text:span><text:span text:style-name="T13">a Secretaria de Desenvolvimento Econômico, Tecnologia, Trabalho e Turismo</text:span><text:span text:style-name="T12">, com o apoio d</text:span><text:span text:style-name="T13">o Conselho Municipal Pró Geração de Emprego e Renda - COMGER e da Comissão Municipal de Emprego</text:span><text:span text:style-name="T12">.</text:span></text:p>
      <text:p text:style-name="P12"><text:span text:style-name="T7">Parágrafo único.</text:span><text:span text:style-name="T12"><text:tab/>As ações desenvolvidas no âmbito do PMPE</text:span><text:span text:style-name="T13"> serão acompanhadas</text:span><text:span text:style-name="T12"> </text:span><text:span text:style-name="T13">pel</text:span><text:span text:style-name="T12">o Fundo </text:span><text:span text:style-name="T13">Municipal Pró Geração de Emprego e Renda - FUMGER, criado pela Lei Municipal nº 61, de 13 de julho de 1998</text:span><text:span text:style-name="T12">.</text:span></text:p>
      <text:p text:style-name="P10"><text:span text:style-name="T6">Art. 4º</text:span><text:span text:style-name="T12"><text:tab/>A inscrição do empregador e o cadastramento do jovem no PMPE serão efetuados </text:span><text:span text:style-name="T14">junto ao </text:span><text:span text:style-name="T13">Conselho Municipal Pró Geração de Emprego e Renda - COMGER</text:span><text:span text:style-name="T12">.</text:span></text:p>
      <text:p text:style-name="P13"><text:span text:style-name="T5">Parágrafo único.</text:span><text:span text:style-name="T13"><text:tab/></text:span>Mediante termo de adesão ao PMPE, poderá inscrever-se como empregador qualquer pessoa jurídica ou física a ela equiparada que firme compromisso de gerar novos empregos na forma dos <text:span text:style-name="T19">arts. </text:span><text:span text:style-name="T20">5º, 6º, 7º e 8º</text:span>, e que comprove a regularidade do recolhimento de tributos e de contribuições devidas ao Fundo de Garantia do Tempo de Serviço - FGTS, ao Instituto Nacional do Seguro Social - INSS, à Secretaria da Receita Federal do Ministério da Fazenda e à Dívida Ativa da União<text:span text:style-name="T15"> e à Secretaria Municipal da Fazenda e à Divida Ativa do Município</text:span>.</text:p>
      <text:p text:style-name="P8"><text:span text:style-name="T6">Art. </text:span><text:span text:style-name="T8">5</text:span><text:span text:style-name="T12">º<text:tab/>Os empregadores inscritos no PMPE deverão manter, enquanto perdurar vínculo empregatício com jovens inscritos no PMPE, número médio de empregados igual ou superior ao estoque de empregos existentes no estabelecimento no mês anterior ao da assinatura do termo de adesão, excluídos desse cálculo os participantes do PMPE e de programas congêneres.</text:span></text:p>
      <text:p text:style-name="P8"><text:span text:style-name="T6">§ 1º</text:span><text:span text:style-name="T12"><text:tab/>Os empregadores participantes do PMPE poderão contratar, nos termos desta Lei:</text:span></text:p>
      <text:p text:style-name="P8"><text:span text:style-name="T6">I -</text:span><text:span text:style-name="T12"><text:tab/>um jovem, no caso de contarem com até quatro empregados em seu quadro de pessoal;</text:span></text:p>
      <text:p text:style-name="P8"><text:span text:style-name="T6">II -</text:span><text:span text:style-name="T12"><text:tab/>dois jovens, no caso de contarem com cinco a dez empregados em seu quadro de pessoal; e</text:span></text:p>
      <text:p text:style-name="P8"><text:span text:style-name="T6">III -</text:span><text:span text:style-name="T12"><text:tab/>até vinte por cento do respectivo quadro de pessoal, nos demais casos.</text:span></text:p>
      <text:p text:style-name="P8"><text:soft-page-break/><text:span text:style-name="T6">§ 2º</text:span><text:span text:style-name="T12"><text:tab/>No cálculo do número máximo de contratações de que trata o inciso III do § 1º, computar-se-á como unidade a fração igual ou superior a cinco décimos e desprezar-se-á a fração inferior a esse valor.</text:span></text:p>
      <text:p text:style-name="P8"><text:span text:style-name="T6">Art. </text:span><text:span text:style-name="T8">6</text:span><text:span text:style-name="T6">º</text:span><text:span text:style-name="T12"><text:tab/>Se houver rescisão do contrato de trabalho de jovem inscrito no PMPE antes de um ano de sua vigência, o empregador poderá manter o posto criado, substituindo, em até trinta dias.</text:span></text:p>
      <text:p text:style-name="P8"><text:span text:style-name="T6">Art. </text:span><text:span text:style-name="T8">7</text:span><text:span text:style-name="T6">º</text:span><text:span text:style-name="T12"><text:tab/>O empregador deverá manter à disposição da fiscalização do trabalho o comprovante de matrícula e os atestados de freq</text:span><text:span text:style-name="T17">u</text:span><text:span text:style-name="T12">ência mensais, emitidos pelo estabelecimento de ensino, relativamente a cada jovem contratado no âmbito do PMPE.</text:span></text:p>
      <text:p text:style-name="P8"><text:span text:style-name="T6">Art. </text:span><text:span text:style-name="T8">8</text:span><text:span text:style-name="T6">º</text:span><text:span text:style-name="T12"><text:tab/>É vedada a contratação, no âmbito do PMPE, de jovens que sejam parentes, ainda que por afinidade, até o terceiro grau, dos empregadores, sócios das empresas ou dirigentes da entidade contratante.</text:span></text:p>
      <text:p text:style-name="P8"><text:span text:style-name="T6">Art. </text:span><text:span text:style-name="T8">9º</text:span><text:span text:style-name="T12"><text:tab/>Para execução do PMPE, </text:span><text:span text:style-name="T15">a Secretaria de Desenvolvimento Econômico, Tecnologia, Trabalho e Turismo</text:span><text:span text:style-name="T12"> poderá firmar convênios ou outros instrumentos de cooperação técnica com o Estado, </text:span><text:span text:style-name="T16">com a União</text:span><text:span text:style-name="T12">, com organizações sem fins lucrativos e com organismos internacionais.</text:span></text:p>
      <text:p text:style-name="P11"><text:span text:style-name="T6">Art. 1</text:span><text:span text:style-name="T8">0</text:span><text:span text:style-name="T6">.</text:span><text:span text:style-name="T12"><text:tab/>Nas unidades d</text:span><text:span text:style-name="T16">o Estado</text:span><text:span text:style-name="T12"> onde existirem programas similares e congêneres ao previsto nesta Lei, </text:span><text:span text:style-name="T16">a </text:span><text:span text:style-name="T15">Secretaria de Desenvolvimento Econômico, Tecnologia, Trabalho e Turismo</text:span><text:span text:style-name="T12"> buscará promover a articulação e a integração das ações dos respectivos programas.</text:span></text:p>
      <text:p text:style-name="P11"><text:span text:style-name="T6">Art. 1</text:span><text:span text:style-name="T9">1</text:span><text:span text:style-name="T6">.</text:span><text:span text:style-name="T12"><text:tab/></text:span><text:span text:style-name="T16">A </text:span><text:span text:style-name="T15">Secretaria de Desenvolvimento Econômico, Tecnologia, Trabalho e Turismo</text:span><text:span text:style-name="T12"> enviará</text:span><text:span text:style-name="T16"> ao Poder Legislativo</text:span><text:span text:style-name="T1"> </text:span><text:span text:style-name="T12">relatório nos meses de maio e novembro de cada ano, detalhando o conjunto de empregos criados no âmbito do PMPE, por ramo de atividade, por tipo de empresa.</text:span></text:p>
      <text:p text:style-name="P8"><text:span text:style-name="T6">Art. 1</text:span><text:span text:style-name="T10">2</text:span><text:span text:style-name="T6">.</text:span><text:span text:style-name="T12"><text:tab/>Esta Lei entra em vigor na data de sua publicação</text:span>.</text:p>
      <text:p text:style-name="P7">GABINETE DO PREFEITO MUNICIPAL DE NOVO HAMBURGO, aos . . . . . . . . . . . . . . . . . . . . . . . . . . . . . . . . .</text:p>
      <text:p text:style-name="P17"/>
      <text:p text:style-name="P1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45cm" style:type="right"/>
        </style:tab-stops>
      </style:paragraph-properties>
      <style:text-properties style:font-name="Nimbus Roman No9 L" fo:font-size="7pt" style:text-underline-style="solid" style:text-underline-width="auto" style:text-underline-color="font-color" fo:font-weight="bold" officeooo:paragraph-rsid="001c62bf"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c62bf"/>
    </style:style>
    <style:style style:name="MT2" style:family="text">
      <style:text-properties officeooo:rsid="002221e4"/>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PROJETO DE LEI Nº </text:span><text:span text:style-name="MT2">53</text:span><text:span text:style-name="MT1">/2013<text:tab/><text:tab/><text:tab/>página </text:span><text:span text:style-name="MT1"><text:page-number text:select-page="current">3</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3">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25T16:15:47</meta:print-date>
    <dc:language>pt-BR</dc:language>
    <meta:editing-cycles>1</meta:editing-cycles>
    <meta:editing-duration>PT0S</meta:editing-duration>
    <meta:document-statistic meta:table-count="0" meta:image-count="1" meta:object-count="0" meta:page-count="3" meta:paragraph-count="43" meta:word-count="1135" meta:character-count="669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