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1.199cm" fo:margin-bottom="0cm" fo:text-align="end" style:justify-single-word="false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cff85"/>
    </style:style>
    <style:style style:name="T5" style:family="text">
      <style:text-properties officeooo:rsid="001ef62a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fo:language="pt" fo:country="BR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style:font-weight-asian="normal"/>
    </style:style>
    <style:style style:name="T13" style:family="text">
      <style:text-properties style:language-complex="ar" style:country-complex="SA"/>
    </style:style>
    <style:style style:name="T14" style:family="text">
      <style:text-properties officeooo:rsid="00200b3a" style:language-complex="ar" style:country-complex="SA"/>
    </style:style>
    <style:style style:name="T15" style:family="text">
      <style:text-properties style:font-weight-complex="normal"/>
    </style:style>
    <style:style style:name="T16" style:family="text">
      <style:text-properties officeooo:rsid="00200b3a"/>
    </style:style>
    <style:style style:name="T17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<text:span text:style-name="T5">5</text:span>/2013</text:p>
      <text:p text:style-name="P11"/>
      <text:p text:style-name="P12">Manifesta apoio à aprovação do Estatuto da Juventude, em tramitação no Congresso Nacional.<text:span text:style-name="T3"> </text:span></text:p>
      <text:p text:style-name="P8"/>
      <text:p text:style-name="P9">O Vereador que esta subscreve:</text:p>
      <text:p text:style-name="P9">Considerando que hoje existem cerca de 52 milhões de jovens no país e que esta parcela da população pode ser estratégica <text:s/>para transformar o Brasil, levando em conta que não existe país desenvolvido sem forte investimento na juventude.</text:p>
      <text:p text:style-name="P9">Considerando que o Estatuto da Juventude foi construído através de amplos debates envolvendo diferentes setores da política brasileira e da sociedade civil ao longo de nove anos e que o texto contou com a maior participação popular através do portal e-democracia (33% do projeto foi sugerido pelos cidadãos).</text:p>
      <text:p text:style-name="P9">Considerando que o Estatuto é de grande relevância social e que avançou pela existência de grande pressão popular.</text:p>
      <text:p text:style-name="P9">Considerando que o texto assegura o acesso à educação, à profissionalização, ao trabalho e renda, além de direitos e conquistas históricas, como a manutenção de programas de expansão do ensino superior, ofertando bolsas de estudos em instituições privadas e financiamento estudantil.</text:p>
      <text:p text:style-name="P9">Considerando, enfim, que aprovar o Estatuto da Juventude é enfrentar as desigualdades sociais. Ampliar o acesso à cultura e ao esporte é possibilitar que milhões de jovens não tenham que vivenciar a violência e o tráfico de drogas. Portanto, o estatuto é decisivo para a construção de um Brasil mais justo e desenvolvido.</text:p>
      <text:p text:style-name="P9">ISSO POSTO, </text:p>
      <text:p text:style-name="P10">REQUER:</text:p>
      <text:p text:style-name="P9">À Mesa, após os trâmites regimentais, sirva-se enviar cópia da presente Moção ao Gabinete da Deputada Federal Manuela d'Ávila (relatora do projeto), bem como ao Presidente da Câmara dos Deputados Henrique Eduardo Alves. <text:span text:style-name="T7">Novo Hamburgo, 29 de abril de 2013.</text:span></text:p>
      <text:p text:style-name="P13">Vereador Roger Corrêa</text:p>
      <text:p text:style-name="P6"/>
      <text:p text:style-name="P15"><text:span text:style-name="T17">Obs.: Redação conforme o original do autor.</text:span>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9T17:49:06</dc:date>
    <meta:printed-by>Maria Gerhard</meta:printed-by>
    <meta:print-date>2013-04-18T15:32:26</meta:print-date>
    <dc:language>pt-BR</dc:language>
    <meta:editing-cycles>97</meta:editing-cycles>
    <meta:editing-duration>PT05H50M17S</meta:editing-duration>
    <dc:creator>Raquel Silva</dc:creator>
    <meta:document-statistic meta:table-count="0" meta:image-count="1" meta:object-count="0" meta:page-count="1" meta:paragraph-count="20" meta:word-count="342" meta:character-count="2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