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017d7" officeooo:paragraph-rsid="0014a35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4a35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a357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4a35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5a1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486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paragraph-rsid="001c486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75a1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df3"/>
    </style:style>
    <style:style style:name="T3" style:family="text">
      <style:text-properties officeooo:rsid="001ead60"/>
    </style:style>
    <style:style style:name="T4" style:family="text">
      <style:text-properties officeooo:rsid="002ac22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6df3" style:font-weight-asian="bold" style:font-weight-complex="bold"/>
    </style:style>
    <style:style style:name="T7" style:family="text">
      <style:text-properties fo:font-weight="bold" officeooo:rsid="001c4866" style:font-weight-asian="bold" style:font-weight-complex="bold"/>
    </style:style>
    <style:style style:name="T8" style:family="text">
      <style:text-properties officeooo:rsid="00175a1e"/>
    </style:style>
    <style:style style:name="T9" style:family="text">
      <style:text-properties officeooo:rsid="001c4866"/>
    </style:style>
    <style:style style:name="T10" style:family="text">
      <style:text-properties officeooo:rsid="001e65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8">5</text:span><text:span text:style-name="T9">9</text:span>/201<text:span text:style-name="T2">3</text:span></text:p>
      <text:p text:style-name="P13"><text:span text:style-name="T9">Denomina "Unidade de Saúde da Família Tia Lia" a USF da Vila Kroeff, no Bairro Santo Afonso</text:span><text:span text:style-name="T3">.</text:span></text:p>
      <text:p text:style-name="P9">O PREFEITO MUNICIPAL DE NOVO HAMBURGO:</text:p>
      <text:p text:style-name="P9">Faço saber que o Poder Legislativo Municipal aprovou e eu sanciono a presente Lei:</text:p>
      <text:p text:style-name="P11"><text:span text:style-name="T5">Art. 1º</text:span><text:tab/><text:span text:style-name="T9">Fi</text:span><text:span text:style-name="T10">c</text:span><text:span text:style-name="T9">a denominada "Unidade de Saúde da Família Tia Lia" a USF da Vila Kroeff, no Bairro Santo Afonso, localizada na Rua Arlindo Silveira Martins, na esquina com a Rua Arlindo Júlio Spindler</text:span><text:span text:style-name="T4">.</text:span></text:p>
      <text:p text:style-name="P12"><text:span text:style-name="T7">Parágrafo único.</text:span><text:span text:style-name="T9"><text:tab/>A placa denominativa deverá conter os dizeres "Unidade de Saúde da Família Tia Lia - cidadã hamburguense".</text:span></text:p>
      <text:p text:style-name="P10"><text:span text:style-name="T5">Art. </text:span><text:span text:style-name="T6">2</text:span><text:span text:style-name="T5">º</text:span><text:tab/>Esta Lei entra em vigor na data de sua publicação.</text:p>
      <text:p text:style-name="P9">GABINETE DO PREFEITO MUNICIPAL DE NOVO HAMBURGO, aos . . . . . . . . . . . . . . . . . . . . . . . . . . . . . . . . .</text:p>
      <text:p text:style-name="P7"/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