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6e6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48e3" officeooo:paragraph-rsid="001848e3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Nimbus Roman No9 L" officeooo:rsid="0016f23d" officeooo:paragraph-rsid="001848e3"/>
    </style:style>
    <style:style style:name="P16" style:family="paragraph" style:parent-style-name="Standard" style:list-style-name="L1">
      <style:text-properties style:font-name="Nimbus Roman No9 L" fo:font-size="12pt" fo:font-weight="normal" officeooo:rsid="0016f23d" officeooo:paragraph-rsid="001848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6e6a5"/>
    </style:style>
    <style:style style:name="T7" style:family="text">
      <style:text-properties officeooo:rsid="0017914e"/>
    </style:style>
    <style:style style:name="T8" style:family="text">
      <style:text-properties officeooo:rsid="001848e3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848e3"/>
    </style:style>
    <style:style style:name="T11" style:family="text">
      <style:text-properties officeooo:rsid="0018fc46"/>
    </style:style>
    <style:style style:name="T12" style:family="text">
      <style:text-properties officeooo:rsid="00192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740</text:span>/201<text:span text:style-name="T1">3</text:span></text:p>
      <text:p text:style-name="P8">Solicita <text:span text:style-name="T8">estudo para rebaixamento de calçada e im</text:span><text:span text:style-name="T7">pl</text:span><text:span text:style-name="T8">ant</text:span><text:span text:style-name="T7">ação de </text:span><text:span text:style-name="T8">rampas de acesso a cadeirantes nos </text:span><text:span text:style-name="T11">B</text:span><text:span text:style-name="T8">airros Centro e Rio Branco</text:span><text:span text:style-name="T7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é grande a dificuldade das pessoas portadoras de deficiências (PPDs) em se locomover de forma independente pelas ruas da cidade;</text:p>
      <text:p text:style-name="P14">os bairros acima citados são intensamente utilizados pelas pessoas portadoras de deficiência para atividades profissionais, sociais, lazer, comércio e consumo;</text:p>
      <text:p text:style-name="P14">já há um levantamento prévio feito pela Coordenadoria de Políticas Públicas para Pessoas com Deficiência que apontou a necessidade de intervenção nas seguintes ruas e avenidas:</text:p>
      <text:list xml:id="list4925464741" text:style-name="L1">
        <text:list-item>
          <text:p text:style-name="P15">av. Coronel Frederico Linck com Av. 1o. de Março;</text:p>
        </text:list-item>
        <text:list-item>
          <text:p text:style-name="P15">av. 1o. de Março com rua Tupi;</text:p>
        </text:list-item>
        <text:list-item>
          <text:p text:style-name="P15">rua Miguel Couto com rua Saldanha Marinho;</text:p>
        </text:list-item>
        <text:list-item>
          <text:p text:style-name="P15">rua Tupi com rua Saldanha Marinho;</text:p>
        </text:list-item>
        <text:list-item>
          <text:p text:style-name="P15">av. Coronel Frederico Linck com rua Saldanha Marinho;</text:p>
        </text:list-item>
        <text:list-item>
          <text:p text:style-name="P15">rua Salgado Filho com rua Miguel Couto;</text:p>
        </text:list-item>
        <text:list-item>
          <text:p text:style-name="P15">rua Salgado Filho com rua Miguel Couto;</text:p>
        </text:list-item>
        <text:list-item>
          <text:p text:style-name="P15">av. Coronel Frederico Linck com rua Benjamim Constant;</text:p>
        </text:list-item>
        <text:list-item>
          <text:p text:style-name="P15">rua Tupi com rua Benjamim Constant;</text:p>
        </text:list-item>
        <text:list-item>
          <text:p text:style-name="P15">rua Marcílio Dias com rua Benjamim Constant;</text:p>
        </text:list-item>
        <text:list-item>
          <text:p text:style-name="P15">rua Marcílio Dias com rua Caçador;</text:p>
        </text:list-item>
        <text:list-item>
          <text:p text:style-name="P15">rua Tupi com rua Caçador;</text:p>
        </text:list-item>
        <text:list-item>
          <text:p text:style-name="P15">av. Coronel Frederico Linck com rua Caçador;</text:p>
        </text:list-item>
        <text:list-item>
          <text:p text:style-name="P15">av. Coronel Frederico Linck com rua Santa Maria;</text:p>
        </text:list-item>
        <text:list-item>
          <text:p text:style-name="P15">av. Coronel Frederico Linck com rua Santa Sofia;</text:p>
        </text:list-item>
        <text:list-item>
          <text:p text:style-name="P15">rua Santa Sofia com rua Tupi;</text:p>
        </text:list-item>
        <text:list-item>
          <text:p text:style-name="P15">rua Juiz de Fora com rua Tupi;</text:p>
        </text:list-item>
        <text:list-item>
          <text:p text:style-name="P15">rua Tupi com rua Boa Saúde;</text:p>
        </text:list-item>
        <text:list-item>
          <text:p text:style-name="P15">av. Coronel Frederico Linck com rua Juiz de Fora;</text:p>
        </text:list-item>
        <text:list-item>
          <text:p text:style-name="P15">av. Coronel Frederico Linck com rua Aimoré;</text:p>
        </text:list-item>
        <text:list-item>
          <text:p text:style-name="P15">rua Corte Real com av. Pedro Adams Filho;</text:p>
        </text:list-item>
        <text:list-item>
          <text:p text:style-name="P15">av. Pedro Adams Filho com rua Joaquim Nabuco;</text:p>
        </text:list-item>
        <text:list-item>
          <text:p text:style-name="P15">rua Engenheiro Inácio Plangg com rua Júlio de Castilhos;</text:p>
        </text:list-item>
        <text:list-item>
          <text:p text:style-name="P15">rua Silveira Martins com rua Júlio de Castilhos;</text:p>
        </text:list-item>
        <text:list-item>
          <text:p text:style-name="P15">rua João Antônio da Silveira com rua Júlio de Castilhos;</text:p>
        </text:list-item>
        <text:list-item>
          <text:p text:style-name="P15">rua Almirante Barroso com Rua da Bandeira;</text:p>
        </text:list-item>
        <text:list-item>
          <text:p text:style-name="P15"><text:soft-page-break/>rua Almirante Barroso com rua General Osório;</text:p>
        </text:list-item>
        <text:list-item>
          <text:p text:style-name="P15">rua João Antônio da Silveira com rua Domingos de Almeida;</text:p>
        </text:list-item>
        <text:list-item>
          <text:p text:style-name="P15">rua Silveira Martins com rua Domingos de Almeida;</text:p>
        </text:list-item>
        <text:list-item>
          <text:p text:style-name="P15">rua Bento Gonçalves com rua Domingos de Almeida;</text:p>
        </text:list-item>
        <text:list-item>
          <text:p text:style-name="P15">rua Joaquim Nabuco com rua Joaquim Pedro Soares;</text:p>
        </text:list-item>
        <text:list-item>
          <text:p text:style-name="P15">rua Marcílio Dias com rua 25 de Julho;</text:p>
        </text:list-item>
        <text:list-item>
          <text:p text:style-name="P15">rua Marcílio Dias com rua Padre Chagas;</text:p>
        </text:list-item>
        <text:list-item>
          <text:p text:style-name="P15">rua Marcílio Dias com av. Nações Unidas;</text:p>
        </text:list-item>
        <text:list-item>
          <text:p text:style-name="P15">rua Marcílio Dias com rua Caju;</text:p>
        </text:list-item>
        <text:list-item>
          <text:p text:style-name="P15">rua 25 de Julho com rua 5 de Abril;</text:p>
        </text:list-item>
        <text:list-item>
          <text:p text:style-name="P15">rua 25 de Julho com rua Maringá;</text:p>
        </text:list-item>
        <text:list-item>
          <text:p text:style-name="P15">rua 25 de Julho com rua Visconde de Taunay;</text:p>
        </text:list-item>
        <text:list-item>
          <text:p text:style-name="P15">rua 25 de Julho com rua Teixeira de Freitas;</text:p>
        </text:list-item>
        <text:list-item>
          <text:p text:style-name="P15">rua 25 de Julho com rua José do Patrocínio;</text:p>
        </text:list-item>
        <text:list-item>
          <text:p text:style-name="P16">av. 1o. de Março com rua Pinto Bandeira.</text:p>
        </text:list-item>
      </text:list>
      <text:p text:style-name="P11"><text:span text:style-name="T10">Por isso, </text:span><text:span text:style-name="T9">pede o vereador que sejam tomadas pro</text:span>vidências no sentido de garantir, <text:span text:style-name="T6">por parte dos órgãos competentes da Prefeitura Municipal de Novo Hamburgo, a solução dos problemas em questão</text:span>.</text:p>
      <text:p text:style-name="P10"><text:span text:style-name="T4">Diante do exposto, solicito providências o mais breve possível. </text:span><text:span text:style-name="T2"><text:s/></text:span></text:p>
      <text:p text:style-name="P9">Novo Hamburgo, <text:span text:style-name="T8">0</text:span><text:span text:style-name="T12">3</text:span><text:span text:style-name="T3"> de </text:span><text:span text:style-name="T8">maio</text:span><text:span text:style-name="T3"> de </text:span><text:s/>201<text:span text:style-name="T3">3</text:span>.</text:p>
      <text:p text:style-name="P13">Vereador <text:s/><text:span text:style-name="T5">Carlos Gilberto Koch</text:span><text:span text:style-name="T3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3-05-02T11:46:18</meta:print-date>
    <meta:document-statistic meta:table-count="0" meta:image-count="1" meta:object-count="0" meta:page-count="2" meta:paragraph-count="58" meta:word-count="579" meta:character-count="3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