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9f0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9998" officeooo:paragraph-rsid="001b99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9998" officeooo:paragraph-rsid="001b9998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7ff75"/>
    </style:style>
    <style:style style:name="T7" style:family="text">
      <style:text-properties officeooo:rsid="0019f0ca"/>
    </style:style>
    <style:style style:name="T8" style:family="text">
      <style:text-properties officeooo:rsid="001b9998"/>
    </style:style>
    <style:style style:name="T9" style:family="text">
      <style:text-properties officeooo:rsid="001bbba4"/>
    </style:style>
    <style:style style:name="T10" style:family="text">
      <style:text-properties officeooo:rsid="001e831b"/>
    </style:style>
    <style:style style:name="T11" style:family="text">
      <style:text-properties officeooo:rsid="001fd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741</text:span>/201<text:span text:style-name="T11">3</text:span></text:p>
      <text:p text:style-name="P8">Solicita <text:span text:style-name="T7">instalação de dispositivos sonoros em semáforos da área central da cidade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:</text:p>
      <text:p text:style-name="P12"><text:span text:style-name="T8">a necessidade de</text:span><text:span text:style-name="T7"> adaptação do meio urbano aos projetos de acessibilidade e mobilidade urbana para </text:span><text:span text:style-name="T8">P</text:span><text:span text:style-name="T7">essoas </text:span><text:span text:style-name="T8">P</text:span><text:span text:style-name="T7">ortadoras de </text:span><text:span text:style-name="T8">D</text:span><text:span text:style-name="T7">eficiências (PPDs);</text:span></text:p>
      <text:p text:style-name="P14">a extrema dificuldade que as pessoas portadoras de deficiência visual tem em se locomover nos ambientes urbanos em que cada vez mais os automóveis tomam conta do tráfego;</text:p>
      <text:p text:style-name="P14">ser imperioso a humanização do trânsito no sentido de preservar a vida e o direito de ir e vir das pessoas;</text:p>
      <text:p text:style-name="P13">pede o vereador que sejam tomadas providências no sentido de <text:span text:style-name="T8">implantar os dispositivos sonoros em pelo menos quatro locais prioritários, quais sejam:</text:span></text:p>
      <text:list xml:id="list1876022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cruzamento da rua Joaquim Nabuco com a rua Bento Gonçalves;</text:p>
                        </text:list-item>
                        <text:list-item>
                          <text:p text:style-name="P17">cruzamento da rua Joaquim Nabuco com a avenida Pedro Adams Filho;</text:p>
                        </text:list-item>
                        <text:list-item>
                          <text:p text:style-name="P17">cruzamento da rua Marcílio Dias com a avenida Pedro Adams Filho;</text:p>
                        </text:list-item>
                        <text:list-item>
                          <text:p text:style-name="P17">cruzamento da rua Lima e Silva com a avenida Pedro Adams Filh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">Diante do exposto, solicito providências o mais breve possível. </text:span><text:span text:style-name="T2"><text:s/></text:span></text:p>
      <text:p text:style-name="P10">Novo Hamburgo, <text:span text:style-name="T6">0</text:span><text:span text:style-name="T10">3</text:span><text:span text:style-name="T3"> de </text:span><text:span text:style-name="T9">maio</text:span><text:span text:style-name="T3"> de </text:span><text:s/>201<text:span text:style-name="T3">3</text:span>.</text:p>
      <text:p text:style-name="P15">Vereador <text:s/><text:span text:style-name="T5">Carlos Gilberto Koch</text:span><text:span text:style-name="T3"> </text:span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1" meta:character-count="15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