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ca813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ca81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022f" officeooo:paragraph-rsid="000b02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22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officeooo:paragraph-rsid="000ca813" style:font-size-asian="12pt" style:font-size-complex="12pt"/>
    </style:style>
    <style:style style:name="P17" style:family="paragraph" style:parent-style-name="Standard">
      <style:text-properties style:font-name="Nimbus Roman No9 L" fo:font-size="12pt" officeooo:paragraph-rsid="000ca813" style:font-size-asian="12pt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a8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24022" officeooo:paragraph-rsid="000ca8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a8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ca8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9128d" officeooo:paragraph-rsid="000ca8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ca813" style:font-size-asian="12pt" style:font-size-complex="12pt"/>
    </style:style>
    <style:style style:name="T1" style:family="text">
      <style:text-properties officeooo:rsid="000b022f"/>
    </style:style>
    <style:style style:name="T2" style:family="text">
      <style:text-properties officeooo:rsid="000562cf"/>
    </style:style>
    <style:style style:name="T3" style:family="text">
      <style:text-properties officeooo:rsid="0009128d"/>
    </style:style>
    <style:style style:name="T4" style:family="text">
      <style:text-properties officeooo:rsid="0009149e"/>
    </style:style>
    <style:style style:name="T5" style:family="text">
      <style:text-properties officeooo:rsid="001a0e59"/>
    </style:style>
    <style:style style:name="T6" style:family="text">
      <style:text-properties officeooo:rsid="0008e87d"/>
    </style:style>
    <style:style style:name="T7" style:family="text">
      <style:text-properties officeooo:rsid="000b69c9"/>
    </style:style>
    <style:style style:name="T8" style:family="text">
      <style:text-properties officeooo:rsid="00035acc"/>
    </style:style>
    <style:style style:name="T9" style:family="text">
      <style:text-properties officeooo:rsid="000ca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742</text:span>/2013</text:p>
      <text:p text:style-name="P18">Solicita <text:span text:style-name="T2">com urgência, </text:span><text:span text:style-name="T3">a limpeza e retirada de entulhos com possíveis focos da dengue e reforço <text:s text:c="2"/>no policiamento </text:span><text:span text:style-name="T4">ostensivo</text:span><text:span text:style-name="T3"> no Parque do Trabalhador,</text:span><text:span text:style-name="T2"> Bairro </text:span><text:span text:style-name="T3">Rincão</text:span><text:span text:style-name="T2">.</text:span></text:p>
      <text:p text:style-name="P20">O Vereador que este subscreve solicita à Mesa, após os tramites regimentais, sirva-se enviar cópia da presente proposição ao Exmo. Sr. Prefeito Municipal, para que estude sua viabilidade, considerando que:</text:p>
      <text:p text:style-name="P21"><text:span text:style-name="T5"><text:s text:c="23"/></text:span><text:span text:style-name="T3">Solicito com urgência a limpeza e retirada de entulhos no entorno do campo de futebol do Parque do Trabalhador.</text:span></text:p>
      <text:p text:style-name="P22"><text:s text:c="29"/>Tendo em vista que no local existe uma vala onde se concentra muito lixo inclusive pneus com água parada suscetível a proliferação do mosquito da dengue.</text:p>
      <text:p text:style-name="P23"/>
      <text:p text:style-name="P23"><text:s/><text:span text:style-name="T4">Solicito também que seja reforçado o policiamento ostensivo no local para que problemas como este e outros não aconteçam.</text:span></text:p>
      <text:p text:style-name="P23"/>
      <text:p text:style-name="P23">Sabedores da atenção de Vossa Excelência aos reais anseios da comunidade, contamos com seu apoio neste pedido.</text:p>
      <text:p text:style-name="P16"/>
      <text:p text:style-name="P16"><text:s text:c="32"/></text:p>
      <text:p text:style-name="P16"/>
      <text:p text:style-name="P16"/>
      <text:p text:style-name="P16"><text:s text:c="35"/>Novo Hamburgo, <text:span text:style-name="T9">3</text:span> de <text:span text:style-name="T3">maio</text:span><text:span text:style-name="T6"> </text:span><text:s/>de 201<text:span text:style-name="T7">3</text:span>.</text:p>
      <text:p text:style-name="P16"/>
      <text:p text:style-name="P17"/>
      <text:p text:style-name="P12"/>
      <text:p text:style-name="P13">Vereador <text:span text:style-name="T8">Issur Koch</text:span></text:p>
      <text:p text:style-name="P16"/>
      <text:p text:style-name="P16"/>
      <text:p text:style-name="P19"/>
      <text:p text:style-name="P15"><text:span text:style-name="T1">Obs.: Redação conforme o original do autor.</text:span></text:p>
      <text:p text:style-name="P14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