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333a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3af" officeooo:paragraph-rsid="001333a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8ff" style:font-size-asian="12pt" style:font-weight-asian="normal" style:font-size-complex="12pt" style:font-weight-complex="normal"/>
    </style:style>
    <style:style style:name="T1" style:family="text">
      <style:text-properties officeooo:rsid="0011f641"/>
    </style:style>
    <style:style style:name="T2" style:family="text">
      <style:text-properties officeooo:rsid="001333af"/>
    </style:style>
    <style:style style:name="T3" style:family="text">
      <style:text-properties fo:font-weight="bold" officeooo:rsid="001333af" style:font-weight-asian="bold" style:font-weight-complex="bold"/>
    </style:style>
    <style:style style:name="T4" style:family="text">
      <style:text-properties officeooo:rsid="001548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743</text:span>/201<text:span text:style-name="T1">3</text:span></text:p>
      <text:p text:style-name="P8">Solicita <text:span text:style-name="T1">pintura <text:s/>da Estrada José Francisco Bohrer, do seu início </text:span><text:span text:style-name="T2">até a Igreja São João do Deserto, Lomba Grande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2">Considerando o trânsito intenso nesta estrada em especial devido aos Balneários existentes nesta região bem como as inúmeras curvas perigosas existentes;</text:span></text:p>
      <text:p text:style-name="P14">Considerando também o aclive existente após o campo do colonial em direção a São João do Deserto;</text:p>
      <text:p text:style-name="P14">Considerando que nesta estrada torna-se muito perigosa <text:s/>em dias de neblina e chuva;</text:p>
      <text:p text:style-name="P12"><text:span text:style-name="T2">Considerando que a estrada referida </text:span><text:span text:style-name="T3">NÃO</text:span><text:span text:style-name="T2"> encontra-se totalmente sinalizada trazendo risco iminente de acidentes em toda sua extensão.</text:span></text:p>
      <text:p text:style-name="P14"/>
      <text:p text:style-name="P10">Novo Hamburgo, <text:span text:style-name="T4">3</text:span> de <text:span text:style-name="T2">maio</text:span> de 201<text:span text:style-name="T2">3</text:span>.</text:p>
      <text:p text:style-name="P13">Vereador <text:s/><text:span text:style-name="T2">Gerson Peteffi</text:span></text:p>
      <text:p text:style-name="P7"/>
      <text:p text:style-name="P7"/>
      <text:p text:style-name="P7"/>
      <text:p text:style-name="P7"/>
      <text:p text:style-name="P7"/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/></text:p>
      <text:p text:style-name="P15"><text:span text:style-name="T4">Obs.: Redação conforme <text:s/>o original do autor.</text:span></text:p>
      <text:p text:style-name="P15"><text:span text:style-name="T4">/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5-02T10:33:5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9" meta:character-count="11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5-02T10:33:52"/>
  </office:meta>
</office:document-meta>
</file>