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officeooo:paragraph-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ad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f8fb"/>
    </style:style>
    <style:style style:name="T3" style:family="text">
      <style:text-properties officeooo:rsid="001dade3"/>
    </style:style>
    <style:style style:name="T4" style:family="text">
      <style:text-properties officeooo:rsid="001f5d81"/>
    </style:style>
    <style:style style:name="T5" style:family="text">
      <style:text-properties officeooo:rsid="00215d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744/</text:span>2013</text:p>
      <text:p text:style-name="P15">Solicit<text:span text:style-name="T3">o</text:span> a troca da tampa de boca<text:span text:style-name="T2">-</text:span>de<text:span text:style-name="T2">-</text:span>lobo na Rua <text:span text:style-name="T3">Simões Lopes</text:span>, nas proximidades do nº <text:span text:style-name="T3">746</text:span>, <text:span text:style-name="T3">no</text:span> Bairro <text:span text:style-name="T3">Liberdade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3"><text:s/>Solicit<text:span text:style-name="T3">o</text:span> a troca da tampa de boca<text:span text:style-name="T2">-</text:span>de<text:span text:style-name="T2">-</text:span>lobo na Rua <text:span text:style-name="T3">Simões Lopes</text:span>, nas proximidades do nº <text:span text:style-name="T3">746</text:span>,<text:span text:style-name="T3">esquina com rua Carolina, no</text:span> Bairro <text:span text:style-name="T3">Liberdade</text:span>.</text:p>
      <text:p text:style-name="P12">Esta é uma solicitação de moradores locais, o b<text:span text:style-name="T4">u</text:span>eiro está com a tampa quebrada oferecendo risco de acidente aos moradores que passam pelo local.</text:p>
      <text:p text:style-name="P11">Novo Hamburgo, <text:span text:style-name="T3">0</text:span><text:span text:style-name="T5">3</text:span> de <text:span text:style-name="T3">maio</text:span> de 2013.</text:p>
      <text:p text:style-name="P14"><text:s text:c="85"/></text:p>
      <text:p text:style-name="P14"><text:tab/>Vereador <text:span text:style-name="T3">Cristiano Coller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5-03T11:29:36</dc:date>
    <meta:printed-by>Luciara Pires</meta:printed-by>
    <meta:print-date>2012-06-11T18:03:30</meta:print-date>
    <dc:language>pt-BR</dc:language>
    <meta:editing-cycles>98</meta:editing-cycles>
    <meta:editing-duration>PT05H39M13S</meta:editing-duration>
    <dc:creator>Tainara Campos</dc:creator>
    <meta:document-statistic meta:table-count="0" meta:image-count="1" meta:object-count="0" meta:page-count="1" meta:paragraph-count="16" meta:word-count="187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