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cbac9" officeooo:paragraph-rsid="000cba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bc01d"/>
    </style:style>
    <style:style style:name="T2" style:family="text">
      <style:text-properties officeooo:rsid="000d7fb2"/>
    </style:style>
    <style:style style:name="T3" style:family="text">
      <style:text-properties officeooo:rsid="000e16f8"/>
    </style:style>
    <style:style style:name="T4" style:family="text">
      <style:text-properties officeooo:rsid="0010fe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4">745</text:span>/2013</text:p>
      <text:p text:style-name="P12"/>
      <text:p text:style-name="P17">Solicita desentupimento de esgoto ao longo da Rua <text:span text:style-name="T2">Santa Cecilia</text:span>, Bairro <text:span text:style-name="T2">Santo Afonso</text:span>.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5">É URGENTE a desobstrução do entupimento de esgoto ao longo da Rua <text:span text:style-name="T2">Santa Cecilia</text:span>, Bairro <text:span text:style-name="T2">Santo Afonso</text:span>. Em dias de chuva, o esgoto transborda para o leito da rua, uma situação que já vem há tempos incomodando a comunidade do local. </text:p>
      <text:p text:style-name="P14">Diante do exposto, solicito providência urgente do Departamento de Esgoto Pluvial.</text:p>
      <text:p text:style-name="P14"/>
      <text:p text:style-name="P6"/>
      <text:p text:style-name="P6">Novo Hamburgo, <text:span text:style-name="T4">3</text:span> de <text:span text:style-name="T2">Maio</text:span> de 2013.</text:p>
      <text:p text:style-name="P7"/>
      <text:p text:style-name="P7"/>
      <text:p text:style-name="P7"/>
      <text:p text:style-name="P8">Vereador <text:span text:style-name="T2">Cristiano Coller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/>
      <text:p text:style-name="P10"/>
      <text:p text:style-name="P11"/>
      <text:p text:style-name="P11"/>
      <text:p text:style-name="P11">Obs.: Redação conforme o original do autor.</text:p>
      <text:p text:style-name="P11">/<text:span text:style-name="T4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5-03T11:32:57</dc:date>
    <meta:printed-by>Ana Santos</meta:printed-by>
    <meta:print-date>2013-03-05T16:22:13</meta:print-date>
    <dc:language>pt-BR</dc:language>
    <meta:editing-cycles>85</meta:editing-cycles>
    <meta:editing-duration>PT03H44M36S</meta:editing-duration>
    <dc:creator>Tainara Campos</dc:creator>
    <meta:document-statistic meta:table-count="0" meta:image-count="1" meta:object-count="0" meta:page-count="1" meta:paragraph-count="14" meta:word-count="166" meta:character-count="100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