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f7776"/>
    </style:style>
    <style:style style:name="P10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f7776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0f7776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f7776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56db2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e58b1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rsid="001870e0" officeooo:paragraph-rsid="001870e0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0f7776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77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b498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86060" style:font-size-asian="12pt" style:font-weight-asian="bold" style:font-size-complex="12pt" style:font-weight-complex="bold"/>
    </style:style>
    <style:style style:name="T6" style:family="text">
      <style:text-properties style:font-name="Nimbus Roman No9 L" style:font-name-asian="Times New Roman1" style:font-name-complex="Times New Roman1"/>
    </style:style>
    <style:style style:name="T7" style:family="text">
      <style:text-properties style:font-name="Nimbus Roman No9 L" officeooo:rsid="0012b6a4" style:font-name-asian="Times New Roman1" style:font-name-complex="Times New Roman1"/>
    </style:style>
    <style:style style:name="T8" style:family="text">
      <style:text-properties style:font-name="Nimbus Roman No9 L" officeooo:rsid="00144cb2" style:font-name-asian="Times New Roman1" style:font-name-complex="Times New Roman1"/>
    </style:style>
    <style:style style:name="T9" style:family="text">
      <style:text-properties style:font-name="Nimbus Roman No9 L" officeooo:rsid="001e58b1" style:font-name-asian="Times New Roman1" style:font-name-complex="Times New Roman1"/>
    </style:style>
    <style:style style:name="T10" style:family="text">
      <style:text-properties style:font-name="Nimbus Roman No9 L" style:font-name-asian="Times New Roman1" style:language-asian="ar" style:country-asian="SA" style:font-name-complex="Arial1"/>
    </style:style>
    <style:style style:name="T11" style:family="text">
      <style:text-properties style:font-name="Nimbus Roman No9 L" officeooo:rsid="00144cb2"/>
    </style:style>
    <style:style style:name="T12" style:family="text">
      <style:text-properties officeooo:rsid="00144cb2"/>
    </style:style>
    <style:style style:name="T13" style:family="text">
      <style:text-properties officeooo:rsid="0012b6a4"/>
    </style:style>
    <style:style style:name="T14" style:family="text">
      <style:text-properties officeooo:rsid="001870e0"/>
    </style:style>
    <style:style style:name="T15" style:family="text">
      <style:text-properties officeooo:rsid="001b498b"/>
    </style:style>
    <style:style style:name="T16" style:family="text">
      <style:text-properties officeooo:rsid="001e58b1"/>
    </style:style>
    <style:style style:name="T17" style:family="text">
      <style:text-properties officeooo:rsid="001f6bb5"/>
    </style:style>
    <style:style style:name="T18" style:family="text">
      <style:text-properties officeooo:rsid="0021624c"/>
    </style:style>
    <style:style style:name="T19" style:family="text">
      <style:text-properties officeooo:rsid="00233a29"/>
    </style:style>
    <style:style style:name="T20" style:family="text">
      <style:text-properties officeooo:rsid="0026826b"/>
    </style:style>
    <style:style style:name="T21" style:family="text">
      <style:text-properties officeooo:rsid="00286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O DE PROVIDÊNCIAS Nº </text:span><text:span text:style-name="T5">746</text:span><text:span text:style-name="T3">/2013</text:span></text:p>
      <text:p text:style-name="P19"><text:span text:style-name="T6">Solicita </text:span><text:span text:style-name="T8">pavimentação </text:span><text:span text:style-name="T6">asf</text:span><text:span text:style-name="T8">á</text:span><text:span text:style-name="T6">l</text:span><text:span text:style-name="T8">tica </text:span><text:span text:style-name="T6">d</text:span><text:bookmark text:name="_GoBack"/><text:span text:style-name="T6">a Rua </text:span><text:span text:style-name="T9">Alemanha</text:span><text:span text:style-name="T6">, no </text:span><text:span text:style-name="T7">B</text:span><text:span text:style-name="T6">airro </text:span><text:span text:style-name="T9">Petrópolis</text:span><text:span text:style-name="T6">.</text:span></text:p>
      <text:p text:style-name="P14">O Vereador que este subscreve requer à Mesa, após os trâmites regimentais, sirva-se enviar cópia da presente proposição ao Exmo. Sr. Prefeito Municipal, para que estude a viabilidade da mesma, considerando que:</text:p>
      <text:p text:style-name="P15">Solicit<text:span text:style-name="T14">o</text:span> <text:span text:style-name="T12">pavimentação </text:span>asf<text:span text:style-name="T12">á</text:span>l<text:span text:style-name="T12">tica </text:span><text:s/>d<text:bookmark text:name="_GoBack1"/>a Rua <text:span text:style-name="T16">Alemanha</text:span>, no <text:span text:style-name="T13">B</text:span>airro <text:span text:style-name="T16">Petrópolis</text:span>.</text:p>
      <text:p text:style-name="P16">A referida rua esta localizada entre as <text:span text:style-name="T15">R</text:span>uas <text:s/><text:span text:style-name="T16">Finl</text:span><text:span text:style-name="T18">â</text:span><text:span text:style-name="T16">ndia e Rodolfo Behs</text:span>. </text:p>
      <text:p text:style-name="P12">E que a maioria das demais vias públicas nas imediações encontram-se asfaltadas, o que de certa forma causa aos moradores <text:span text:style-name="T17">e empresários </text:span><text:s/>um sentimento de discriminação, sendo assim, para repararmos essa situação cabe a intervenção do Poder Público.</text:p>
      <text:p text:style-name="P11"><text:span text:style-name="T10">Sabedores da atenção de Vossa Excelência aos anseios da comunidade, contamos com seu apoio neste pedido</text:span><text:span text:style-name="T6">.</text:span></text:p>
      <text:p text:style-name="P13">Novo Hamburgo, <text:span text:style-name="T21">3</text:span><text:span text:style-name="T20"> </text:span>de <text:span text:style-name="T19">maio</text:span><text:span text:style-name="T17"> </text:span>de 2013.</text:p>
      <text:p text:style-name="P18"><text:span text:style-name="T2">Vereador </text:span><text:span text:style-name="T11">Cristiano Coller</text:span></text:p>
      <text:p text:style-name="P9"/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<text:span text:style-name="T21">o </text:span>original do autor.</text:p>
      <text:p text:style-name="P6">/<text:span text:style-name="T2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5-03T11:36:08</dc:date>
    <dc:language>pt-BR</dc:language>
    <meta:editing-cycles>23</meta:editing-cycles>
    <meta:editing-duration>PT01H02M51S</meta:editing-duration>
    <dc:creator>Tainara Campos</dc:creator>
    <meta:document-statistic meta:table-count="0" meta:image-count="1" meta:object-count="0" meta:page-count="1" meta:paragraph-count="17" meta:word-count="208" meta:character-count="1303"/>
    <meta:user-defined meta:name="Info 1"/>
    <meta:user-defined meta:name="Info 2"/>
    <meta:user-defined meta:name="Info 3"/>
    <meta:user-defined meta:name="Info 4"/>
  </office:meta>
</office:document-meta>
</file>