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style:text-autospace="non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style:text-autospace="none"/>
      <style:text-properties style:font-name="Nimbus Roman No9 L" fo:font-size="12pt" style:font-name-asian="Arial" style:font-size-asian="12pt" style:font-name-complex="Arial" style:font-size-complex="12pt"/>
    </style:style>
    <style:style style:name="P11" style:family="paragraph" style:parent-style-name="Standard">
      <style:paragraph-properties fo:margin-left="7.967cm" fo:margin-right="0cm" fo:margin-top="1.499cm" fo:margin-bottom="1.499cm" fo:text-align="justify" style:justify-single-word="false" fo:text-indent="0cm" style:auto-text-indent="false"/>
      <style:text-properties style:font-name="Nimbus Roman No9 L" fo:font-weight="normal" officeooo:paragraph-rsid="0019b91d" style:font-weight-asian="normal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rsid="00124da0" officeooo:paragraph-rsid="00124da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paragraph-rsid="00124da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left="0cm" fo:margin-right="0cm" fo:text-align="justify" style:justify-single-word="false" fo:text-indent="2.193cm" style:auto-text-indent="false">
        <style:tab-stops/>
      </style:paragraph-properties>
      <style:text-properties style:font-name="Nimbus Roman No9 L" officeooo:paragraph-rsid="0019b91d"/>
    </style:style>
    <style:style style:name="P16" style:family="paragraph" style:parent-style-name="Standard">
      <style:paragraph-properties fo:margin-top="1.499cm" fo:margin-bottom="0cm" fo:text-align="center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10661c"/>
    </style:style>
    <style:style style:name="T2" style:family="text">
      <style:text-properties officeooo:rsid="00124da0"/>
    </style:style>
    <style:style style:name="T3" style:family="text">
      <style:text-properties officeooo:rsid="00176e81"/>
    </style:style>
    <style:style style:name="T4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19b9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176e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17be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15e8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1066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1e83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bold" officeooo:rsid="0010661c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2" style:family="text">
      <style:text-properties style:use-window-font-color="true" fo:font-size="12pt" fo:language="pt" fo:country="BR" fo:font-weight="bold" officeooo:rsid="0019b91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3" style:family="text">
      <style:text-properties style:use-window-font-color="true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4" style:family="text">
      <style:text-properties style:use-window-font-color="true" fo:font-size="12pt" fo:language="pt" fo:country="BR" officeooo:rsid="0010661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5" style:family="text">
      <style:text-properties style:use-window-font-color="true" fo:font-size="12pt" fo:language="pt" fo:country="BR" officeooo:rsid="0019b91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6" style:family="text">
      <style:text-properties style:use-window-font-color="true" fo:font-size="12pt" fo:language="pt" fo:country="BR" officeooo:rsid="0015e89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7" style:family="text">
      <style:text-properties style:use-window-font-color="true" fo:font-size="12pt" fo:language="pt" fo:country="BR" officeooo:rsid="0017be9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8" style:family="text">
      <style:text-properties style:use-window-font-color="true" fo:font-size="12pt" fo:language="pt" fo:country="BR" officeooo:rsid="00176e8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9" style:family="text">
      <style:text-properties style:use-window-font-color="true" fo:font-size="12pt" fo:language="pt" fo:country="BR" officeooo:rsid="001e83f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0" style:family="text">
      <style:text-properties officeooo:rsid="0019b91d"/>
    </style:style>
    <style:style style:name="T21" style:family="text">
      <style:text-properties officeooo:rsid="001bd6dc"/>
    </style:style>
    <style:style style:name="T22" style:family="text">
      <style:text-properties officeooo:rsid="001e83f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7cm" fo:text-indent="-0.635cm" fo:margin-left="4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05cm" fo:text-indent="-0.635cm" fo:margin-left="4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175cm" fo:text-indent="-0.635cm" fo:margin-left="6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1cm" fo:text-indent="-0.635cm" fo:margin-left="6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45cm" fo:text-indent="-0.635cm" fo:margin-left="7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715cm" fo:text-indent="-0.635cm" fo:margin-left="8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85cm" fo:text-indent="-0.635cm" fo:margin-left="9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REQUERIMENTO N<text:span text:style-name="T21">º</text:span> <text:span text:style-name="T21">417</text:span>/201<text:span text:style-name="T1">3</text:span></text:p>
      <text:p text:style-name="P11"><text:span text:style-name="T13">Requer</text:span><text:span text:style-name="T19">em</text:span><text:span text:style-name="T13"> que seja convidad</text:span><text:span text:style-name="T14">a</text:span><text:span text:style-name="T13"> </text:span><text:span text:style-name="T14">a </text:span><text:span text:style-name="T15">Sra. Eliane Sales</text:span><text:span text:style-name="T16">, </text:span><text:span text:style-name="T17"><text:s/></text:span><text:span text:style-name="T15">P</text:span><text:span text:style-name="T17">a</text:span><text:span text:style-name="T15">s</text:span><text:span text:style-name="T17">t</text:span><text:span text:style-name="T15">ora do </text:span>Ministério Batista Cristo é a Vida, <text:span text:style-name="T13"><text:s/>para comparecer à Sessão Ordinária d</text:span><text:span text:style-name="T15">o dia </text:span><text:span text:style-name="T13"><text:s/></text:span><text:span text:style-name="T15">21 </text:span><text:span text:style-name="T14">de ma</text:span><text:span text:style-name="T15">io</text:span><text:span text:style-name="T14"> de 2013</text:span><text:span text:style-name="T13">, a fim de falar sobre </text:span><text:span text:style-name="T18">o evento </text:span><text:span text:style-name="T13"><text:s/>“</text:span><text:span text:style-name="T14">FESTA DOS POVO</text:span><text:span text:style-name="T15">S</text:span><text:span text:style-name="T14">” </text:span><text:span text:style-name="T17">que realizar-se-á </text:span><text:span text:style-name="T15">nos dias 25 e 26 de maio</text:span><text:span text:style-name="T17">.</text:span></text:p>
      <text:list xml:id="list9880224261" text:style-name="L1">
        <text:list-header>
          <text:p text:style-name="P15"><text:span text:style-name="T4"><text:s text:c="31"/><text:tab/>O</text:span><text:span text:style-name="T10">s</text:span><text:span text:style-name="T4"> Vereador</text:span><text:span text:style-name="T10">es</text:span><text:span text:style-name="T4"> que este subscreve</text:span><text:span text:style-name="T10">m</text:span><text:span text:style-name="T4"> requer</text:span><text:span text:style-name="T10">em</text:span><text:span text:style-name="T4"> à Mesa, após os trâmites regimentais, seja convidad</text:span><text:span text:style-name="T9">a</text:span><text:span text:style-name="T4"> </text:span><text:span text:style-name="T6">a </text:span><text:span text:style-name="T5">Sra. Eliane Sales</text:span><text:span text:style-name="T8">, </text:span><text:span text:style-name="T7"><text:s/></text:span><text:span text:style-name="T5">P</text:span><text:span text:style-name="T7">a</text:span><text:span text:style-name="T5">s</text:span><text:span text:style-name="T7">t</text:span><text:span text:style-name="T5">ora do </text:span><text:span text:style-name="T7">Ministério Batista Cristo é a Vida, </text:span><text:span text:style-name="T6"><text:s/>para comparecer à Sessão Ordinária d</text:span><text:span text:style-name="T5">o dia</text:span><text:span text:style-name="T6"> </text:span><text:span text:style-name="T12">21</text:span><text:span text:style-name="T5"> </text:span><text:span text:style-name="T11">de ma</text:span><text:span text:style-name="T12">io</text:span><text:span text:style-name="T11"> de 2013</text:span><text:span text:style-name="T6">, a fim de falar sobre o evento “</text:span><text:span text:style-name="T9">FESTA DOS POVO</text:span><text:span text:style-name="T5">S</text:span><text:span text:style-name="T9">” </text:span><text:span text:style-name="T7">que realizar-se-á </text:span><text:span text:style-name="T5">nos dias 25 e 26 de maio</text:span><text:span text:style-name="T7">.</text:span></text:p>
        </text:list-header>
      </text:list>
      <text:p text:style-name="P12"><text:tab/>Novo Hamburgo, <text:span text:style-name="T20">6 </text:span>de <text:span text:style-name="T20">maio</text:span> de 201<text:span text:style-name="T1">3</text:span>.</text:p>
      <text:p text:style-name="P16">Vereador <text:span text:style-name="T3">Roger Corrêa<text:tab/><text:tab/><text:tab/></text:span><text:span text:style-name="T22">Vereador Naasom Luciano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8"/>
      <text:p text:style-name="P9"/>
      <text:p text:style-name="P13"/>
      <text:p text:style-name="P13">Obs.: Redação conforme o original do autor.</text:p>
      <text:p text:style-name="P14"><text:span text:style-name="T2">/</text:span><text:span text:style-name="T21">TR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3-05-07T15:41:12</dc:date>
    <meta:printed-by>Maria Gerhard</meta:printed-by>
    <meta:print-date>2013-05-07T15:41:05</meta:print-date>
    <dc:language>pt-BR</dc:language>
    <meta:editing-cycles>67</meta:editing-cycles>
    <meta:editing-duration>PT06H46M02S</meta:editing-duration>
    <meta:document-statistic meta:table-count="0" meta:image-count="1" meta:object-count="0" meta:page-count="1" meta:paragraph-count="12" meta:word-count="178" meta:character-count="101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