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9.278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fo:keep-with-next="always" style:text-autospace="non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8.057cm" fo:margin-right="0cm" fo:margin-top="0.176cm" fo:margin-bottom="0.176cm" fo:text-align="start" style:justify-single-word="false" fo:orphans="0" fo:widows="0" fo:text-indent="0cm" style:auto-text-indent="false" style:text-autospace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57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8.057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top="0.176cm" fo:margin-bottom="0.176cm"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e68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able_20_Contents">
      <style:paragraph-properties fo:margin-left="2cm" fo:margin-right="0cm" fo:margin-top="0.3cm" fo:margin-bottom="0cm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.3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paragraph-rsid="001e68ab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68ab"/>
    </style:style>
    <style:style style:name="T3" style:family="text">
      <style:text-properties style:font-name-asian="Arial"/>
    </style:style>
    <style:style style:name="T4" style:family="text">
      <style:text-properties officeooo:rsid="002234dd" style:font-name-asian="Arial"/>
    </style:style>
    <style:style style:name="T5" style:family="text">
      <style:text-properties style:font-name-complex="Arial"/>
    </style:style>
    <style:style style:name="T6" style:family="text">
      <style:text-properties officeooo:rsid="002058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ÇÃO Nº <text:span text:style-name="T2">6</text:span>/2013</text:p>
      <text:p text:style-name="P11"/>
      <text:p text:style-name="P12">Manifesta apelo pela implantação do Curso de Formação de Soldados em Novo Hamburgo e em outras cidades da Região do Vale do Sinos.</text:p>
      <text:p text:style-name="P13"/>
      <text:p text:style-name="P7"/>
      <text:p text:style-name="P9">Os Vereadores que esta subscrevem:</text:p>
      <text:p text:style-name="P9">Considerando o desenvolvimento do Município de Novo Hamburgo que o coloca entre as principais cidades do Estado, além de se posicionar por sua importância como um polo regional. </text:p>
      <text:p text:style-name="P9">Considerando que um estudo organizado pelo Gabinete de Gestão Integrada Municipal (GGI-M) de Novo Hamburgo apontou números surpreendentes sobre a violência registrada no ano de 2012 no Município no que diz respeito a assassinatos e tentativas, sendo este, o mais violento dos últimos 11 anos. Associado a evolução dos homicídios também está o tráfico de drogas.</text:p>
      <text:p text:style-name="P9">Considerando que existe hoje um déficit de policiais que ultrapassa 50%. E que o Senhor Governador Tarso Genro autorizou a abertura de concurso público para a contratação de 2 mil soldados para a Brigada Militar. </text:p>
      <text:p text:style-name="P9">Considerando, enfim, que Novo Hamburgo e as demais cidades da região do Vale do Sinos necessitam de aumento de contingente para diminuir a violência e aumentar a sensação de segurança aos cidadãos. E que a instalação do curso de Formação de Soldados na região será um incentivo para que estes escolham as cidades do Vale do Sinos para atuarem. O preenchimento desta lacuna virá a beneficiar um número expressivo de pessoas não só de <text:s/>Novo Hamburgo, mas de todas as cidades vizinhas.</text:p>
      <text:p text:style-name="P9">ISSO POSTO, </text:p>
      <text:p text:style-name="P10">REQUEREM:</text:p>
      <text:p text:style-name="P9">À Mesa, após os trâmites regimentais, sirva-se enviar cópia da presente Moção de <text:span text:style-name="T1">apelo</text:span> ao Secretário de Segurança Pública do Estado do Rio Grande do Sul, bem como ao Prefeito Municipal, Luis Lauermann, e <text:span text:style-name="T6">a</text:span>o Secretário Municipal de Segurança e Mobilidade Urbana, para que, atendendo anseios de grande parcela da comunidade do Vale do Sinos, proceda <text:span text:style-name="T6">à</text:span> autorização e liberação da solicitação acima citada. </text:p>
      <text:p text:style-name="P9">Novo Hamburgo, 06 de maio de 2013.</text:p>
      <text:p text:style-name="P8"/>
      <text:p text:style-name="P20"/>
      <text:p text:style-name="P21"><text:soft-page-break/>CÂMARA MUNICIPAL DE NOVO HAMBURGO</text:p>
      <text:p text:style-name="P15">Vereador Antonio Lucas<text:tab/><text:tab/><text:tab/>Vereador Luiz Fernando Farias</text:p>
      <text:p text:style-name="P15">Vereador Gerson Peteffi<text:tab/><text:tab/><text:tab/>Vereador Gilberto Koch</text:p>
      <text:p text:style-name="P15">Vereador Inspetor Luz <text:tab/><text:tab/><text:tab/>Vereador Issur Koch</text:p>
      <text:p text:style-name="P15">Vereador Jorge Tatsch <text:tab/><text:tab/><text:tab/>Vereador Enfermeiro Vilmar</text:p>
      <text:p text:style-name="P15">Vereador Naasom Luciano <text:tab/><text:tab/><text:tab/>Vereadora Patrícia Beck</text:p>
      <text:p text:style-name="P15">Vereador Raul Cassel <text:tab/><text:tab/><text:tab/>Vereador Cristiano Coller</text:p>
      <text:p text:style-name="P14">Vereador Roger Corrêa<text:tab/><text:tab/><text:tab/>Vereador Sergio Hanich</text:p>
      <text:p text:style-name="P6"/>
      <text:p text:style-name="P6"/>
      <text:p text:style-name="P6"/>
      <text:p text:style-name="P6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>Obs.: Redação conforme o original dos autores.</text:span></text:p>
      <text:p text:style-name="P19"><text:span text:style-name="T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paragraph-rsid="001e68ab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1e68ab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Moção 6/2013 <text:tab/><text:tab/><text:tab/>página </text:span><text:span text:style-name="MT1"><text:page-number text:select-page="current">1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5-06T13:33:07</dc:date>
    <meta:printed-by>Maria Gerhard</meta:printed-by>
    <meta:print-date>2013-04-18T15:32:26</meta:print-date>
    <dc:language>pt-BR</dc:language>
    <meta:editing-cycles>100</meta:editing-cycles>
    <meta:editing-duration>PT05H02M42S</meta:editing-duration>
    <dc:creator>Ana Santos</dc:creator>
    <meta:document-statistic meta:table-count="0" meta:image-count="1" meta:object-count="0" meta:page-count="2" meta:paragraph-count="28" meta:word-count="435" meta:character-count="27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usr/lib/openoffice/share/template/pt-BR/CMNH/timbre-doc-vazio.odt" meta:date="2010-09-01T14:48:09"/>
  </office:meta>
</office:document-meta>
</file>